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087d94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weight="normal" officeooo:rsid="00128b46" officeooo:paragraph-rsid="000e8d94" style:font-weight-asian="normal" style:font-weight-complex="normal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128b46" officeooo:paragraph-rsid="000a5247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128b46" officeooo:paragraph-rsid="000c1e1f"/>
    </style:style>
    <style:style style:name="P5" style:family="paragraph" style:parent-style-name="Standard">
      <style:text-properties officeooo:rsid="00128b46" officeooo:paragraph-rsid="000a5247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2.88cm"/>
        </style:tab-stops>
      </style:paragraph-properties>
      <style:text-properties officeooo:paragraph-rsid="000c1e1f"/>
    </style:style>
    <style:style style:name="P7" style:family="paragraph" style:parent-style-name="Standard">
      <style:paragraph-properties fo:text-align="justify" style:justify-single-word="false"/>
      <style:text-properties officeooo:paragraph-rsid="000c1e1f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0c1e1f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officeooo:rsid="0024ee44" officeooo:paragraph-rsid="0024ee4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24ee44" officeooo:paragraph-rsid="0024ee44" style:font-size-asian="14pt" style:font-weight-asian="normal" style:font-size-complex="14pt" style:font-weight-complex="normal"/>
    </style:style>
    <style:style style:name="P11" style:family="paragraph" style:parent-style-name="Text_20_body">
      <style:text-properties officeooo:paragraph-rsid="00087d94"/>
    </style:style>
    <style:style style:name="P12" style:family="paragraph" style:parent-style-name="Text_20_body">
      <style:text-properties officeooo:paragraph-rsid="000a0e88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24pt" fo:font-weight="bold" officeooo:rsid="0024ee44" officeooo:paragraph-rsid="0024ee44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20pt" fo:font-weight="bold" officeooo:rsid="0024ee44" officeooo:paragraph-rsid="0024ee44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normal" officeooo:rsid="0024ee44" officeooo:paragraph-rsid="0026d53c" style:font-size-asian="12pt" style:font-weight-asian="normal" style:font-size-complex="12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4.001cm" fo:margin-right="0cm" fo:margin-top="0cm" fo:margin-bottom="0.212cm" loext:contextual-spacing="false" fo:text-indent="-4.001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0c1e1f"/>
    </style:style>
    <style:style style:name="P18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116ef3"/>
    </style:style>
    <style:style style:name="P19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127dd5"/>
    </style:style>
    <style:style style:name="P20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0a5247"/>
    </style:style>
    <style:style style:name="P21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0e8d94"/>
    </style:style>
    <style:style style:name="P22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0f8687"/>
    </style:style>
    <style:style style:name="P23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12f818"/>
    </style:style>
    <style:style style:name="P24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135767"/>
    </style:style>
    <style:style style:name="P25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13fdc0"/>
    </style:style>
    <style:style style:name="P26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2084e6"/>
    </style:style>
    <style:style style:name="P27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28b46" officeooo:paragraph-rsid="0023248d"/>
    </style:style>
    <style:style style:name="P28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paragraph-rsid="0009b678"/>
    </style:style>
    <style:style style:name="P29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paragraph-rsid="000d482e"/>
    </style:style>
    <style:style style:name="P30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dc08f" officeooo:paragraph-rsid="00116ef3"/>
    </style:style>
    <style:style style:name="P31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dc08f" officeooo:paragraph-rsid="000d482e"/>
    </style:style>
    <style:style style:name="P32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dc08f" officeooo:paragraph-rsid="00135767"/>
    </style:style>
    <style:style style:name="P33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dc08f" officeooo:paragraph-rsid="0013fdc0"/>
    </style:style>
    <style:style style:name="P34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officeooo:rsid="001dc08f" officeooo:paragraph-rsid="0023ee93"/>
    </style:style>
    <style:style style:name="P35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fo:font-weight="normal" officeooo:rsid="00128b46" officeooo:paragraph-rsid="00116ef3" style:font-weight-asian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 style:writing-mode="page">
        <style:tab-stops/>
      </style:paragraph-properties>
      <style:text-properties fo:font-weight="normal" officeooo:rsid="001dc08f" officeooo:paragraph-rsid="000d482e" style:font-weight-asian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paragraph-rsid="00116ef3"/>
    </style:style>
    <style:style style:name="P38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paragraph-rsid="00127dd5"/>
    </style:style>
    <style:style style:name="P39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>
        <style:tab-stops>
          <style:tab-stop style:position="-2.88cm"/>
        </style:tab-stops>
      </style:paragraph-properties>
      <style:text-properties officeooo:paragraph-rsid="000c1e1f"/>
    </style:style>
    <style:style style:name="P40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paragraph-rsid="000c1e1f"/>
    </style:style>
    <style:style style:name="P41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paragraph-rsid="0012f818"/>
    </style:style>
    <style:style style:name="P42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paragraph-rsid="00135767"/>
    </style:style>
    <style:style style:name="P43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rsid="00128b46" officeooo:paragraph-rsid="000a5247"/>
    </style:style>
    <style:style style:name="P44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rsid="00128b46" officeooo:paragraph-rsid="000d482e"/>
    </style:style>
    <style:style style:name="P45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rsid="00128b46" officeooo:paragraph-rsid="000e8d94"/>
    </style:style>
    <style:style style:name="P46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rsid="00128b46" officeooo:paragraph-rsid="00116ef3"/>
    </style:style>
    <style:style style:name="P47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4.001cm" style:auto-text-indent="false" style:page-number="auto" fo:background-color="transparent"/>
      <style:text-properties officeooo:rsid="00128b46" officeooo:paragraph-rsid="00135767"/>
    </style:style>
    <style:style style:name="P48" style:family="paragraph" style:parent-style-name="Standard" style:master-page-name="">
      <loext:graphic-properties draw:fill="none"/>
      <style:paragraph-properties fo:margin-left="4.001cm" fo:margin-right="0cm" fo:text-indent="-4.001cm" style:auto-text-indent="false" style:page-number="auto" fo:background-color="transparent"/>
      <style:text-properties fo:font-weight="normal" officeooo:rsid="00128b46" officeooo:paragraph-rsid="002084e6" style:font-weight-asian="normal" style:font-weight-complex="normal"/>
    </style:style>
    <style:style style:name="P49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09b678"/>
    </style:style>
    <style:style style:name="P50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09bba5"/>
    </style:style>
    <style:style style:name="P51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0a0e88"/>
    </style:style>
    <style:style style:name="P52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0a5247"/>
    </style:style>
    <style:style style:name="P53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0c1e1f"/>
    </style:style>
    <style:style style:name="P54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0d482e"/>
    </style:style>
    <style:style style:name="P55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0e8d94"/>
    </style:style>
    <style:style style:name="P56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116ef3"/>
    </style:style>
    <style:style style:name="P57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12f818"/>
    </style:style>
    <style:style style:name="P58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135767"/>
    </style:style>
    <style:style style:name="P59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2084e6"/>
    </style:style>
    <style:style style:name="P60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23248d"/>
    </style:style>
    <style:style style:name="P61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dc08f" officeooo:paragraph-rsid="0023ee93"/>
    </style:style>
    <style:style style:name="P62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bold" officeooo:rsid="001ddbf2" officeooo:paragraph-rsid="000c1e1f" style:font-weight-asian="bold" style:font-weight-complex="bold"/>
    </style:style>
    <style:style style:name="P63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dc08f" officeooo:paragraph-rsid="0009bba5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dc08f" officeooo:paragraph-rsid="0012f818" style:font-weight-asian="normal" style:font-weight-complex="normal"/>
    </style:style>
    <style:style style:name="P65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dc08f" officeooo:paragraph-rsid="00135767" style:font-weight-asian="normal" style:font-weight-complex="normal"/>
    </style:style>
    <style:style style:name="P66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dc08f" officeooo:paragraph-rsid="002084e6" style:font-weight-asian="normal" style:font-weight-complex="normal"/>
    </style:style>
    <style:style style:name="P67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6c0bfe" officeooo:paragraph-rsid="000a0e88" style:font-weight-asian="normal" style:font-weight-complex="normal"/>
    </style:style>
    <style:style style:name="P68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6c0bfe" officeooo:paragraph-rsid="000c1e1f" style:font-weight-asian="normal" style:font-weight-complex="normal"/>
    </style:style>
    <style:style style:name="P69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6c0bfe" officeooo:paragraph-rsid="000d482e" style:font-weight-asian="normal" style:font-weight-complex="normal"/>
    </style:style>
    <style:style style:name="P70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6c0bfe" officeooo:paragraph-rsid="000e8d94" style:font-weight-asian="normal" style:font-weight-complex="normal"/>
    </style:style>
    <style:style style:name="P71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6c0bfe" officeooo:paragraph-rsid="0012f818" style:font-weight-asian="normal" style:font-weight-complex="normal"/>
    </style:style>
    <style:style style:name="P72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6c0bfe" officeooo:paragraph-rsid="002084e6" style:font-weight-asian="normal" style:font-weight-complex="normal"/>
    </style:style>
    <style:style style:name="P73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28b46" officeooo:paragraph-rsid="00135767" style:font-weight-asian="normal" style:font-weight-complex="normal"/>
    </style:style>
    <style:style style:name="P74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28b46" officeooo:paragraph-rsid="00127dd5" style:font-weight-asian="normal" style:font-weight-complex="normal"/>
    </style:style>
    <style:style style:name="P75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28b46" officeooo:paragraph-rsid="000c1e1f" style:font-weight-asian="normal" style:font-weight-complex="normal"/>
    </style:style>
    <style:style style:name="P76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paragraph-rsid="00135767" style:font-weight-asian="normal" style:font-weight-complex="normal"/>
    </style:style>
    <style:style style:name="P77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weight="normal" officeooo:rsid="0014f3f8" officeooo:paragraph-rsid="00135767" style:font-weight-asian="normal" style:font-weight-complex="normal"/>
    </style:style>
    <style:style style:name="P78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normal" fo:font-weight="normal" officeooo:rsid="00128b46" officeooo:paragraph-rsid="000a0e88" style:font-style-asian="normal" style:font-weight-asian="normal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normal" fo:font-weight="normal" officeooo:rsid="00128b46" officeooo:paragraph-rsid="000a5247" style:font-style-asian="normal" style:font-weight-asian="normal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normal" fo:font-weight="normal" officeooo:rsid="00128b46" officeooo:paragraph-rsid="000e8d94" style:font-style-asian="normal" style:font-weight-asian="normal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normal" fo:font-weight="normal" officeooo:rsid="00128b46" officeooo:paragraph-rsid="0013fdc0" style:font-style-asian="normal" style:font-weight-asian="normal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normal" fo:font-weight="normal" officeooo:rsid="00128b46" officeooo:paragraph-rsid="000d482e" style:font-style-asian="normal" style:font-weight-asian="normal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normal" fo:font-weight="normal" officeooo:rsid="00128b46" officeooo:paragraph-rsid="00116ef3" style:font-style-asian="normal" style:font-weight-asian="normal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normal" fo:font-weight="normal" officeooo:rsid="001dc08f" officeooo:paragraph-rsid="0023248d" style:font-style-asian="normal" style:font-weight-asian="normal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style:font-name="Times New Roman" fo:font-size="12pt" fo:font-weight="normal" officeooo:rsid="001dc08f" officeooo:paragraph-rsid="000d482e" style:font-size-asian="12pt" style:font-weight-asian="normal" style:font-size-complex="12pt" style:font-weight-complex="normal"/>
    </style:style>
    <style:style style:name="P86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style:font-name="Times New Roman" fo:font-size="12pt" fo:font-weight="normal" officeooo:rsid="00128b46" officeooo:paragraph-rsid="0013fdc0" style:font-size-asian="12pt" style:font-weight-asian="normal" style:font-size-complex="12pt" style:font-weight-complex="normal"/>
    </style:style>
    <style:style style:name="P87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style:font-name="Times New Roman" fo:font-size="13pt" fo:font-style="italic" fo:font-weight="normal" officeooo:rsid="008af3fb" officeooo:paragraph-rsid="0013fdc0" style:font-size-asian="13pt" style:font-style-asian="italic" style:font-weight-asian="normal" style:font-size-complex="13pt" style:font-style-complex="italic" style:font-weight-complex="normal"/>
    </style:style>
    <style:style style:name="P88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style:font-name="Times New Roman" fo:font-size="13pt" fo:font-style="italic" fo:font-weight="normal" officeooo:rsid="008af3fb" officeooo:paragraph-rsid="0023ee93" style:font-size-asian="13pt" style:font-style-asian="italic" style:font-weight-asian="normal" style:font-size-complex="13pt" style:font-style-complex="italic" style:font-weight-complex="normal"/>
    </style:style>
    <style:style style:name="P89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0a5247"/>
    </style:style>
    <style:style style:name="P90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0c1e1f"/>
    </style:style>
    <style:style style:name="P91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0f8687"/>
    </style:style>
    <style:style style:name="P92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116ef3"/>
    </style:style>
    <style:style style:name="P93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127dd5"/>
    </style:style>
    <style:style style:name="P94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12f818"/>
    </style:style>
    <style:style style:name="P95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135767"/>
    </style:style>
    <style:style style:name="P96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13fdc0"/>
    </style:style>
    <style:style style:name="P97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2084e6"/>
    </style:style>
    <style:style style:name="P98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128b46" officeooo:paragraph-rsid="0023248d"/>
    </style:style>
    <style:style style:name="P99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rsid="002f4d21" officeooo:paragraph-rsid="000a5247"/>
    </style:style>
    <style:style style:name="P100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paragraph-rsid="000c1e1f"/>
    </style:style>
    <style:style style:name="P101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paragraph-rsid="000e8d94"/>
    </style:style>
    <style:style style:name="P102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paragraph-rsid="0013fdc0"/>
    </style:style>
    <style:style style:name="P103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paragraph-rsid="000d482e"/>
    </style:style>
    <style:style style:name="P104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paragraph-rsid="00116ef3"/>
    </style:style>
    <style:style style:name="P105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officeooo:paragraph-rsid="0023ee93"/>
    </style:style>
    <style:style style:name="P106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 style:writing-mode="page">
        <style:tab-stops/>
      </style:paragraph-properties>
      <style:text-properties fo:font-style="italic" officeooo:rsid="008af3fb" officeooo:paragraph-rsid="0013fdc0" style:font-style-asian="italic" style:font-style-complex="italic"/>
    </style:style>
    <style:style style:name="P107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paragraph-rsid="0009bba5"/>
    </style:style>
    <style:style style:name="P108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paragraph-rsid="000c1e1f"/>
    </style:style>
    <style:style style:name="P109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paragraph-rsid="000d482e"/>
    </style:style>
    <style:style style:name="P110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paragraph-rsid="000e8d94"/>
    </style:style>
    <style:style style:name="P111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paragraph-rsid="00127dd5"/>
    </style:style>
    <style:style style:name="P112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paragraph-rsid="00135767"/>
    </style:style>
    <style:style style:name="P113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rsid="001dc08f" officeooo:paragraph-rsid="000e8d94"/>
    </style:style>
    <style:style style:name="P114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officeooo:rsid="00128b46" officeooo:paragraph-rsid="000d482e"/>
    </style:style>
    <style:style style:name="P115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fo:font-style="normal" fo:font-weight="normal" officeooo:rsid="000a5247" officeooo:paragraph-rsid="0009bba5" style:font-style-asian="normal" style:font-weight-asian="normal" style:font-style-complex="normal" style:font-weight-complex="normal"/>
    </style:style>
    <style:style style:name="P116" style:family="paragraph" style:parent-style-name="Standard">
      <loext:graphic-properties draw:fill="none"/>
      <style:paragraph-properties fo:margin-left="4.001cm" fo:margin-right="0cm" fo:text-align="justify" style:justify-single-word="false" fo:text-indent="-4.001cm" style:auto-text-indent="false" fo:background-color="transparent"/>
      <style:text-properties fo:font-weight="normal" officeooo:rsid="00128b46" officeooo:paragraph-rsid="000d482e" style:font-weight-asian="normal" style:font-weight-complex="normal"/>
    </style:style>
    <style:style style:name="P117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3.401cm" style:auto-text-indent="false" style:page-number="auto" fo:background-color="transparent" style:writing-mode="page">
        <style:tab-stops/>
      </style:paragraph-properties>
      <style:text-properties officeooo:rsid="001dc08f" officeooo:paragraph-rsid="0009bba5"/>
    </style:style>
    <style:style style:name="P118" style:family="paragraph" style:parent-style-name="Standard">
      <loext:graphic-properties draw:fill="none"/>
      <style:paragraph-properties fo:margin-left="4.001cm" fo:margin-right="0cm" fo:text-align="justify" style:justify-single-word="false" fo:text-indent="-3.401cm" style:auto-text-indent="false" fo:background-color="transparent" style:writing-mode="page">
        <style:tab-stops/>
      </style:paragraph-properties>
      <style:text-properties officeooo:rsid="001dc08f" officeooo:paragraph-rsid="00116ef3"/>
    </style:style>
    <style:style style:name="P119" style:family="paragraph" style:parent-style-name="Standard">
      <loext:graphic-properties draw:fill="none"/>
      <style:paragraph-properties fo:text-align="justify" style:justify-single-word="false" fo:background-color="transparent" style:writing-mode="page">
        <style:tab-stops/>
      </style:paragraph-properties>
      <style:text-properties officeooo:paragraph-rsid="000e8d94"/>
    </style:style>
    <style:style style:name="P120" style:family="paragraph" style:parent-style-name="Standard">
      <style:paragraph-properties fo:text-align="justify" style:justify-single-word="false" style:writing-mode="page">
        <style:tab-stops/>
      </style:paragraph-properties>
      <style:text-properties officeooo:rsid="00128b46" officeooo:paragraph-rsid="000a5247"/>
    </style:style>
    <style:style style:name="P121" style:family="paragraph" style:parent-style-name="Standard">
      <loext:graphic-properties draw:fill="none"/>
      <style:paragraph-properties fo:text-align="justify" style:justify-single-word="false" fo:background-color="transparent" style:writing-mode="page">
        <style:tab-stops/>
      </style:paragraph-properties>
      <style:text-properties officeooo:rsid="00128b46" officeooo:paragraph-rsid="000c1e1f"/>
    </style:style>
    <style:style style:name="P122" style:family="paragraph" style:parent-style-name="Standard">
      <loext:graphic-properties draw:fill="none"/>
      <style:paragraph-properties fo:text-align="justify" style:justify-single-word="false" fo:background-color="transparent" style:writing-mode="page">
        <style:tab-stops/>
      </style:paragraph-properties>
      <style:text-properties officeooo:rsid="00128b46" officeooo:paragraph-rsid="000d482e"/>
    </style:style>
    <style:style style:name="P123" style:family="paragraph" style:parent-style-name="Standard">
      <loext:graphic-properties draw:fill="none"/>
      <style:paragraph-properties fo:text-align="justify" style:justify-single-word="false" fo:background-color="transparent" style:writing-mode="page">
        <style:tab-stops/>
      </style:paragraph-properties>
      <style:text-properties officeooo:rsid="00128b46" officeooo:paragraph-rsid="00116ef3"/>
    </style:style>
    <style:style style:name="P124" style:family="paragraph" style:parent-style-name="Standard">
      <style:paragraph-properties fo:text-align="justify" style:justify-single-word="false" style:writing-mode="page">
        <style:tab-stops/>
      </style:paragraph-properties>
      <style:text-properties officeooo:rsid="00128b46" officeooo:paragraph-rsid="002084e6"/>
    </style:style>
    <style:style style:name="P125" style:family="paragraph" style:parent-style-name="Standard">
      <loext:graphic-properties draw:fill="none"/>
      <style:paragraph-properties fo:text-align="justify" style:justify-single-word="false" fo:background-color="transparent" style:writing-mode="page">
        <style:tab-stops/>
      </style:paragraph-properties>
      <style:text-properties fo:font-weight="normal" officeooo:rsid="00128b46" officeooo:paragraph-rsid="000d482e" style:font-weight-asian="normal" style:font-weight-complex="normal"/>
    </style:style>
    <style:style style:name="P126" style:family="paragraph" style:parent-style-name="Standard">
      <loext:graphic-properties draw:fill="none"/>
      <style:paragraph-properties fo:text-align="justify" style:justify-single-word="false" fo:background-color="transparent" style:writing-mode="page">
        <style:tab-stops/>
      </style:paragraph-properties>
      <style:text-properties fo:font-weight="bold" officeooo:rsid="0014f3f8" officeooo:paragraph-rsid="000e8d94" style:font-weight-asian="bold" style:font-weight-complex="bold"/>
    </style:style>
    <style:style style:name="P127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 style:writing-mode="page">
        <style:tab-stops/>
      </style:paragraph-properties>
      <style:text-properties officeooo:rsid="00128b46" officeooo:paragraph-rsid="000a5247"/>
    </style:style>
    <style:style style:name="P128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 style:writing-mode="page">
        <style:tab-stops/>
      </style:paragraph-properties>
      <style:text-properties fo:font-weight="normal" officeooo:paragraph-rsid="002084e6" style:font-weight-asian="normal" style:font-weight-complex="normal"/>
    </style:style>
    <style:style style:name="P129" style:family="paragraph" style:parent-style-name="Standard" style:master-page-name="">
      <style:paragraph-properties fo:text-align="justify" style:justify-single-word="false" style:page-number="auto"/>
      <style:text-properties officeooo:rsid="00128b46" officeooo:paragraph-rsid="000a5247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>
        <style:tab-stops/>
      </style:paragraph-properties>
      <style:text-properties fo:font-style="normal" fo:font-weight="normal" officeooo:rsid="00128b46" officeooo:paragraph-rsid="00116ef3" style:font-style-asian="normal" style:font-weight-asian="normal" style:font-style-complex="normal" style:font-weight-complex="normal"/>
    </style:style>
    <style:style style:name="P13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32" style:family="paragraph" style:parent-style-name="Contents_20_Heading">
      <style:paragraph-properties fo:break-before="page"/>
    </style:style>
    <style:style style:name="P1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5" style:family="paragraph" style:parent-style-name="Heading_20_1" style:list-style-name="">
      <style:paragraph-properties fo:text-align="center" style:justify-single-word="false"/>
      <style:text-properties style:font-name="Arial" officeooo:rsid="0024ee44" officeooo:paragraph-rsid="0024ee44"/>
    </style:style>
    <style:style style:name="P136" style:family="paragraph" style:parent-style-name="Heading_20_1" style:list-style-name="">
      <style:paragraph-properties fo:text-align="center" style:justify-single-word="false"/>
      <style:text-properties style:font-name="Arial" fo:font-weight="bold" officeooo:rsid="0024ee44" officeooo:paragraph-rsid="0024ee44" style:font-weight-asian="bold" style:font-weight-complex="bold"/>
    </style:style>
    <style:style style:name="P137" style:family="paragraph" style:parent-style-name="Heading_20_1" style:list-style-name="">
      <style:paragraph-properties fo:text-align="center" style:justify-single-word="false"/>
      <style:text-properties style:font-name="Arial"/>
    </style:style>
    <style:style style:name="P138" style:family="paragraph" style:parent-style-name="Heading_20_1">
      <style:text-properties style:font-name="Times New Roman" fo:font-size="13pt" fo:font-style="italic" fo:font-weight="normal" officeooo:rsid="008af3fb" officeooo:paragraph-rsid="0013fdc0" style:font-size-asian="13pt" style:font-style-asian="italic" style:font-weight-asian="normal" style:font-size-complex="13pt" style:font-style-complex="italic" style:font-weight-complex="normal"/>
    </style:style>
    <style:style style:name="P139" style:family="paragraph" style:parent-style-name="Heading_20_1">
      <style:paragraph-properties fo:text-align="center" style:justify-single-word="false" fo:break-before="page"/>
      <style:text-properties style:font-name="Arial"/>
    </style:style>
    <style:style style:name="P140" style:family="paragraph" style:parent-style-name="Heading_20_2">
      <style:text-properties officeooo:paragraph-rsid="0023ee93"/>
    </style:style>
    <style:style style:name="P141" style:family="paragraph" style:parent-style-name="Heading_20_2">
      <style:text-properties officeooo:rsid="00135767" officeooo:paragraph-rsid="00135767"/>
    </style:style>
    <style:style style:name="P142" style:family="paragraph" style:parent-style-name="Heading_20_2">
      <style:text-properties officeooo:paragraph-rsid="00087d94"/>
    </style:style>
    <style:style style:name="P143" style:family="paragraph" style:parent-style-name="Heading_20_3">
      <style:text-properties officeooo:paragraph-rsid="001ba2f3"/>
    </style:style>
    <style:style style:name="P144" style:family="paragraph" style:parent-style-name="Heading_20_3" style:list-style-name="">
      <style:text-properties officeooo:paragraph-rsid="00293bd4"/>
    </style:style>
    <style:style style:name="P145" style:family="paragraph" style:parent-style-name="Heading_20_3" style:list-style-name="">
      <style:text-properties officeooo:paragraph-rsid="00087d94"/>
    </style:style>
    <style:style style:name="P146" style:family="paragraph" style:parent-style-name="Heading_20_3">
      <style:text-properties officeooo:paragraph-rsid="002084e6"/>
    </style:style>
    <style:style style:name="P147" style:family="paragraph" style:parent-style-name="Heading_20_3">
      <style:text-properties officeooo:paragraph-rsid="00087d94"/>
    </style:style>
    <style:style style:name="P148" style:family="paragraph" style:parent-style-name="Heading_20_3">
      <style:text-properties officeooo:paragraph-rsid="0009bba5"/>
    </style:style>
    <style:style style:name="P149" style:family="paragraph" style:parent-style-name="Heading_20_3">
      <style:text-properties officeooo:paragraph-rsid="000a0e88"/>
    </style:style>
    <style:style style:name="P150" style:family="paragraph" style:parent-style-name="Heading_20_3">
      <style:paragraph-properties fo:break-before="page"/>
      <style:text-properties officeooo:paragraph-rsid="00293bd4"/>
    </style:style>
    <style:style style:name="P151" style:family="paragraph" style:parent-style-name="Heading_20_3">
      <style:paragraph-properties fo:break-before="page"/>
      <style:text-properties officeooo:paragraph-rsid="00087d94"/>
    </style:style>
    <style:style style:name="P152" style:family="paragraph" style:parent-style-name="Standard" style:list-style-name="L1">
      <loext:graphic-properties draw:fill="none"/>
      <style:paragraph-properties fo:text-align="justify" style:justify-single-word="false" fo:background-color="transparent" style:writing-mode="page">
        <style:tab-stops/>
      </style:paragraph-properties>
      <style:text-properties style:font-name="Times New Roman" fo:font-size="12pt" fo:font-weight="normal" officeooo:rsid="001dc08f" officeooo:paragraph-rsid="000a0e88" style:font-size-asian="12pt" style:font-weight-asian="normal" style:font-size-complex="12pt" style:font-weight-complex="normal"/>
    </style:style>
    <style:style style:name="T1" style:family="text">
      <style:text-properties officeooo:rsid="004ea12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8b46" style:font-style-asian="italic" style:font-style-complex="italic"/>
    </style:style>
    <style:style style:name="T4" style:family="text">
      <style:text-properties fo:font-style="italic" officeooo:rsid="0055403c" style:font-style-asian="italic" style:font-style-complex="italic"/>
    </style:style>
    <style:style style:name="T5" style:family="text">
      <style:text-properties fo:font-style="italic" officeooo:rsid="001dc08f" style:font-style-asian="italic" style:font-style-complex="italic"/>
    </style:style>
    <style:style style:name="T6" style:family="text">
      <style:text-properties fo:font-style="italic" officeooo:rsid="0014f3f8" style:font-style-asian="italic" style:font-style-complex="italic"/>
    </style:style>
    <style:style style:name="T7" style:family="text">
      <style:text-properties fo:font-style="italic" officeooo:rsid="005151cc" style:font-style-asian="italic" style:font-style-complex="italic"/>
    </style:style>
    <style:style style:name="T8" style:family="text">
      <style:text-properties fo:font-style="italic" officeooo:rsid="007f1dd4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28b4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55403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4f3f8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8b46" style:font-weight-asian="normal" style:font-weight-complex="normal"/>
    </style:style>
    <style:style style:name="T16" style:family="text">
      <style:text-properties fo:font-weight="normal" officeooo:rsid="004d58f9" style:font-weight-asian="normal" style:font-weight-complex="normal"/>
    </style:style>
    <style:style style:name="T17" style:family="text">
      <style:text-properties fo:font-weight="normal" officeooo:rsid="0014f3f8" style:font-weight-asian="normal" style:font-weight-complex="normal"/>
    </style:style>
    <style:style style:name="T18" style:family="text">
      <style:text-properties fo:font-weight="normal" officeooo:rsid="006cc88b" style:font-weight-asian="normal" style:font-weight-complex="normal"/>
    </style:style>
    <style:style style:name="T19" style:family="text">
      <style:text-properties fo:font-weight="normal" officeooo:rsid="005d3b90" style:font-weight-asian="normal" style:font-weight-complex="normal"/>
    </style:style>
    <style:style style:name="T20" style:family="text">
      <style:text-properties officeooo:rsid="00076515"/>
    </style:style>
    <style:style style:name="T21" style:family="text">
      <style:text-properties officeooo:rsid="00087d94"/>
    </style:style>
    <style:style style:name="T22" style:family="text">
      <style:text-properties officeooo:rsid="0009b678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28b46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6881f5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128b46" style:font-style-asian="normal" style:font-style-complex="normal"/>
    </style:style>
    <style:style style:name="T28" style:family="text">
      <style:text-properties fo:font-style="normal" officeooo:rsid="006881f5" style:font-style-asian="normal" style:font-style-complex="normal"/>
    </style:style>
    <style:style style:name="T29" style:family="text">
      <style:text-properties fo:font-style="normal" officeooo:rsid="005151cc" style:font-style-asian="normal" style:font-style-complex="normal"/>
    </style:style>
    <style:style style:name="T30" style:family="text">
      <style:text-properties fo:font-style="normal" officeooo:rsid="00701919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28b46" style:font-style-asian="normal" style:font-weight-asian="bold" style:font-style-complex="normal" style:font-weight-complex="bold"/>
    </style:style>
    <style:style style:name="T33" style:family="text">
      <style:text-properties officeooo:rsid="00475eaa"/>
    </style:style>
    <style:style style:name="T34" style:family="text">
      <style:text-properties officeooo:rsid="00128b46"/>
    </style:style>
    <style:style style:name="T35" style:family="text">
      <style:text-properties officeooo:rsid="001dc08f"/>
    </style:style>
    <style:style style:name="T36" style:family="text">
      <style:text-properties style:text-position="super 58%" fo:font-style="italic" officeooo:rsid="00128b46" style:font-style-asian="italic" style:font-style-complex="italic"/>
    </style:style>
    <style:style style:name="T37" style:family="text">
      <style:text-properties officeooo:rsid="004d58f9"/>
    </style:style>
    <style:style style:name="T38" style:family="text">
      <style:text-properties officeooo:rsid="003c27e1"/>
    </style:style>
    <style:style style:name="T39" style:family="text">
      <style:text-properties officeooo:rsid="003b2668"/>
    </style:style>
    <style:style style:name="T40" style:family="text">
      <style:text-properties officeooo:rsid="005151cc"/>
    </style:style>
    <style:style style:name="T41" style:family="text">
      <style:text-properties officeooo:rsid="00679b03"/>
    </style:style>
    <style:style style:name="T42" style:family="text">
      <style:text-properties officeooo:rsid="000c1e1f"/>
    </style:style>
    <style:style style:name="T43" style:family="text">
      <style:text-properties officeooo:rsid="0052d184"/>
    </style:style>
    <style:style style:name="T44" style:family="text">
      <style:text-properties officeooo:rsid="0035da22"/>
    </style:style>
    <style:style style:name="T45" style:family="text">
      <style:text-properties fo:color="#000000" officeooo:rsid="00128b46"/>
    </style:style>
    <style:style style:name="T46" style:family="text">
      <style:text-properties fo:color="#000000" officeooo:rsid="007efc0b"/>
    </style:style>
    <style:style style:name="T47" style:family="text">
      <style:text-properties officeooo:rsid="006492cc"/>
    </style:style>
    <style:style style:name="T48" style:family="text">
      <style:text-properties officeooo:rsid="0064dd43"/>
    </style:style>
    <style:style style:name="T49" style:family="text">
      <style:text-properties officeooo:rsid="005d3b90"/>
    </style:style>
    <style:style style:name="T50" style:family="text">
      <style:text-properties officeooo:rsid="0024d8fc"/>
    </style:style>
    <style:style style:name="T51" style:family="text">
      <style:text-properties officeooo:rsid="005e8087"/>
    </style:style>
    <style:style style:name="T52" style:family="text">
      <style:text-properties officeooo:rsid="00724d2f"/>
    </style:style>
    <style:style style:name="T53" style:family="text">
      <style:text-properties officeooo:rsid="0014f3f8"/>
    </style:style>
    <style:style style:name="T54" style:family="text">
      <style:text-properties officeooo:rsid="007191b3"/>
    </style:style>
    <style:style style:name="T55" style:family="text">
      <style:text-properties officeooo:rsid="0028993d"/>
    </style:style>
    <style:style style:name="T56" style:family="text">
      <style:text-properties officeooo:rsid="00403ef6"/>
    </style:style>
    <style:style style:name="T57" style:family="text">
      <style:text-properties officeooo:rsid="0041e3f4"/>
    </style:style>
    <style:style style:name="T58" style:family="text">
      <style:text-properties officeooo:rsid="002f4d21"/>
    </style:style>
    <style:style style:name="T59" style:family="text">
      <style:text-properties officeooo:rsid="0059fead"/>
    </style:style>
    <style:style style:name="T60" style:family="text">
      <style:text-properties officeooo:rsid="0081815d"/>
    </style:style>
    <style:style style:name="T61" style:family="text">
      <style:text-properties officeooo:rsid="0055403c"/>
    </style:style>
    <style:style style:name="T62" style:family="text">
      <style:text-properties officeooo:rsid="006e9d6d"/>
    </style:style>
    <style:style style:name="T63" style:family="text">
      <style:text-properties officeooo:rsid="002b88fd"/>
    </style:style>
    <style:style style:name="T64" style:family="text">
      <style:text-properties officeooo:rsid="004fe11a"/>
    </style:style>
    <style:style style:name="T65" style:family="text">
      <style:text-properties officeooo:rsid="0066daae"/>
    </style:style>
    <style:style style:name="T66" style:family="text">
      <style:text-properties officeooo:rsid="0075b370"/>
    </style:style>
    <style:style style:name="T67" style:family="text">
      <style:text-properties officeooo:rsid="007079f2"/>
    </style:style>
    <style:style style:name="T68" style:family="text">
      <style:text-properties officeooo:rsid="0016da4a"/>
    </style:style>
    <style:style style:name="T69" style:family="text">
      <style:text-properties officeooo:rsid="002084e6"/>
    </style:style>
    <style:style style:name="T70" style:family="text">
      <style:text-properties style:font-name="Times New Roman" fo:font-size="13pt" fo:font-style="normal" fo:font-weight="normal" officeooo:rsid="008af3fb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Times New Roman" fo:font-size="13pt" fo:font-style="italic" fo:font-weight="normal" officeooo:rsid="008af3fb" style:font-size-asian="13pt" style:font-style-asian="italic" style:font-weight-asian="normal" style:font-size-complex="13pt" style:font-style-complex="italic" style:font-weight-complex="normal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font-name="Times New Roman" fo:font-size="12pt" officeooo:rsid="005be5d9" style:font-size-asian="12pt" style:font-size-complex="12pt"/>
    </style:style>
    <style:style style:name="T74" style:family="text">
      <style:text-properties style:font-name="Times New Roman" fo:font-size="12pt" officeooo:rsid="005e8087" style:font-size-asian="12pt" style:font-size-complex="12pt"/>
    </style:style>
    <style:style style:name="T7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6" style:family="text">
      <style:text-properties officeooo:rsid="0026d53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rchives départementales de Tarn-et-Garonne</text:p>
      <text:p text:style-name="P9"/>
      <text:h text:style-name="P135" text:outline-level="1"/>
      <text:h text:style-name="P136" text:outline-level="1"/>
      <text:h text:style-name="P136" text:outline-level="1"/>
      <text:h text:style-name="P136" text:outline-level="1"/>
      <text:p text:style-name="Title"><text:bookmark-start text:name="__RefHeading___Toc2380_2059991613"/>Bibliothèque<text:bookmark-end text:name="__RefHeading___Toc2380_2059991613"/></text:p>
      <text:p text:style-name="P13"/>
      <text:p text:style-name="Subtitle">Dernières acquisitions (2017-2018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76">Écho des Archives n°6 - </text:span>Juin 2018.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32">Table des matières</text:p>
          </text:index-title>
          <text:p text:style-name="P134"><text:a xlink:type="simple" xlink:href="#__RefHeading___Toc7112_1396888976" text:style-name="Index_20_Link" text:visited-style-name="Index_20_Link">FONDS GÉNÉRAL<text:tab/>3</text:a></text:p>
          <text:p text:style-name="P133"><text:a xlink:type="simple" xlink:href="#__RefHeading___Toc2064_2059991613" text:style-name="Index_20_Link" text:visited-style-name="Index_20_Link">Almanachs royaux<text:tab/>3</text:a></text:p>
          <text:p text:style-name="P133"><text:a xlink:type="simple" xlink:href="#__RefHeading___Toc7116_1396888976" text:style-name="Index_20_Link" text:visited-style-name="Index_20_Link">Biographies<text:tab/>4</text:a></text:p>
          <text:p text:style-name="P133"><text:a xlink:type="simple" xlink:href="#__RefHeading___Toc2062_2059991613" text:style-name="Index_20_Link" text:visited-style-name="Index_20_Link">Culture et patrimoine<text:tab/>4</text:a></text:p>
          <text:p text:style-name="P131"><text:a xlink:type="simple" xlink:href="#__RefHeading___Toc7234_1396888976" text:style-name="Index_20_Link" text:visited-style-name="Index_20_Link"><text:s/>Archéologie<text:tab/>4</text:a></text:p>
          <text:p text:style-name="P131"><text:a xlink:type="simple" xlink:href="#__RefHeading___Toc7122_1396888976" text:style-name="Index_20_Link" text:visited-style-name="Index_20_Link"><text:s/>Architecture<text:tab/>5</text:a></text:p>
          <text:p text:style-name="P131"><text:a xlink:type="simple" xlink:href="#__RefHeading___Toc7213_1396888976" text:style-name="Index_20_Link" text:visited-style-name="Index_20_Link"><text:s/>Archives<text:tab/>5</text:a></text:p>
          <text:p text:style-name="P133"><text:a xlink:type="simple" xlink:href="#__RefHeading___Toc7126_1396888976" text:style-name="Index_20_Link" text:visited-style-name="Index_20_Link">Économie et société<text:tab/>6</text:a></text:p>
          <text:p text:style-name="P131"><text:a xlink:type="simple" xlink:href="#__RefHeading___Toc7128_1396888976" text:style-name="Index_20_Link" text:visited-style-name="Index_20_Link"><text:s/>Enseignement<text:tab/>6</text:a></text:p>
          <text:p text:style-name="P131"><text:a xlink:type="simple" xlink:href="#__RefHeading___Toc7130_1396888976" text:style-name="Index_20_Link" text:visited-style-name="Index_20_Link"><text:s/>Histoire sociale<text:tab/>6</text:a></text:p>
          <text:p text:style-name="P131"><text:a xlink:type="simple" xlink:href="#__RefHeading___Toc2058_2059991613" text:style-name="Index_20_Link" text:visited-style-name="Index_20_Link"><text:s/>Histoire politique<text:tab/>6</text:a></text:p>
          <text:p text:style-name="P131"><text:a xlink:type="simple" xlink:href="#__RefHeading___Toc7132_1396888976" text:style-name="Index_20_Link" text:visited-style-name="Index_20_Link"><text:s/>Industrie<text:tab/>7</text:a></text:p>
          <text:p text:style-name="P131"><text:a xlink:type="simple" xlink:href="#__RefHeading___Toc7134_1396888976" text:style-name="Index_20_Link" text:visited-style-name="Index_20_Link"><text:s/>Population<text:tab/>7</text:a></text:p>
          <text:p text:style-name="P133"><text:a xlink:type="simple" xlink:href="#__RefHeading___Toc7140_1396888976" text:style-name="Index_20_Link" text:visited-style-name="Index_20_Link">Généalogie<text:tab/>7</text:a></text:p>
          <text:p text:style-name="P133"><text:a xlink:type="simple" xlink:href="#__RefHeading___Toc7142_1396888976" text:style-name="Index_20_Link" text:visited-style-name="Index_20_Link">Histoire et sciences auxiliaires<text:tab/>7</text:a></text:p>
          <text:p text:style-name="P131"><text:a xlink:type="simple" xlink:href="#__RefHeading___Toc7144_1396888976" text:style-name="Index_20_Link" text:visited-style-name="Index_20_Link"><text:s/>Généralités<text:tab/>7</text:a></text:p>
          <text:p text:style-name="P131"><text:a xlink:type="simple" xlink:href="#__RefHeading___Toc7146_1396888976" text:style-name="Index_20_Link" text:visited-style-name="Index_20_Link"><text:s/>Guerre 1914-1918<text:tab/>7</text:a></text:p>
          <text:p text:style-name="P131"><text:a xlink:type="simple" xlink:href="#__RefHeading___Toc7148_1396888976" text:style-name="Index_20_Link" text:visited-style-name="Index_20_Link"><text:s/>Guerre civile Espagnole 1936-1939<text:tab/>9</text:a></text:p>
          <text:p text:style-name="P131"><text:a xlink:type="simple" xlink:href="#__RefHeading___Toc7150_1396888976" text:style-name="Index_20_Link" text:visited-style-name="Index_20_Link"><text:s/>Guerre 1939-1945<text:tab/>10</text:a></text:p>
          <text:p text:style-name="P131"><text:a xlink:type="simple" xlink:href="#__RefHeading___Toc2060_2059991613" text:style-name="Index_20_Link" text:visited-style-name="Index_20_Link"><text:s/>Sciences auxiliaires de l’Histoire<text:tab/>10</text:a></text:p>
          <text:p text:style-name="P133"><text:a xlink:type="simple" xlink:href="#__RefHeading___Toc7195_1396888976" text:style-name="Index_20_Link" text:visited-style-name="Index_20_Link">Religion<text:tab/>10</text:a></text:p>
          <text:p text:style-name="P133"><text:a xlink:type="simple" xlink:href="#__RefHeading___Toc7197_1396888976" text:style-name="Index_20_Link" text:visited-style-name="Index_20_Link">Sciences<text:tab/>11</text:a></text:p>
          <text:p text:style-name="P134"><text:a xlink:type="simple" xlink:href="#__RefHeading___Toc7114_1396888976" text:style-name="Index_20_Link" text:visited-style-name="Index_20_Link">FONDS LOCAL<text:tab/>12</text:a></text:p>
          <text:p text:style-name="P133"><text:a xlink:type="simple" xlink:href="#__RefHeading___Toc7217_1396888976" text:style-name="Index_20_Link" text:visited-style-name="Index_20_Link">Tarn-et-Garonne.<text:tab/>12</text:a></text:p>
          <text:p text:style-name="P131"><text:a xlink:type="simple" xlink:href="#__RefHeading___Toc7219_1396888976" text:style-name="Index_20_Link" text:visited-style-name="Index_20_Link"><text:s/>Montauban<text:tab/>12</text:a></text:p>
          <text:p text:style-name="P131"><text:a xlink:type="simple" xlink:href="#__RefHeading___Toc7221_1396888976" text:style-name="Index_20_Link" text:visited-style-name="Index_20_Link"><text:s/>Pompignan<text:tab/>12</text:a></text:p>
          <text:p text:style-name="P131"><text:a xlink:type="simple" xlink:href="#__RefHeading___Toc2066_2059991613" text:style-name="Index_20_Link" text:visited-style-name="Index_20_Link"><text:span text:style-name="T26"><text:s/></text:span></text:a><text:a xlink:type="simple" xlink:href="#__RefHeading___Toc2066_2059991613" text:style-name="Index_20_Link" text:visited-style-name="Index_20_Link"><text:span text:style-name="T26">A</text:span></text:a><text:a xlink:type="simple" xlink:href="#__RefHeading___Toc2066_2059991613" text:style-name="Index_20_Link" text:visited-style-name="Index_20_Link"><text:span text:style-name="T26">utres communes</text:span></text:a><text:a xlink:type="simple" xlink:href="#__RefHeading___Toc2066_2059991613" text:style-name="Index_20_Link" text:visited-style-name="Index_20_Link"><text:tab/>12</text:a></text:p>
          <text:p text:style-name="P133"><text:a xlink:type="simple" xlink:href="#__RefHeading___Toc7199_1396888976" text:style-name="Index_20_Link" text:visited-style-name="Index_20_Link">Biographies<text:tab/>13</text:a></text:p>
          <text:p text:style-name="P133"><text:a xlink:type="simple" xlink:href="#__RefHeading___Toc7118_13968889761" text:style-name="Index_20_Link" text:visited-style-name="Index_20_Link">Culture et patrimoine<text:tab/>13</text:a></text:p>
          <text:p text:style-name="P131"><text:a xlink:type="simple" xlink:href="#__RefHeading___Toc7120_13968889761" text:style-name="Index_20_Link" text:visited-style-name="Index_20_Link"><text:s/>Archéologie<text:tab/>14</text:a></text:p>
          <text:p text:style-name="P131"><text:a xlink:type="simple" xlink:href="#__RefHeading___Toc7223_1396888976" text:style-name="Index_20_Link" text:visited-style-name="Index_20_Link"><text:s/>Architecture<text:tab/>14</text:a></text:p>
          <text:p text:style-name="P131"><text:a xlink:type="simple" xlink:href="#__RefHeading___Toc7225_1396888976" text:style-name="Index_20_Link" text:visited-style-name="Index_20_Link"><text:s/>Archives<text:tab/>15</text:a></text:p>
          <text:p text:style-name="P131"><text:a xlink:type="simple" xlink:href="#__RefHeading___Toc7227_1396888976" text:style-name="Index_20_Link" text:visited-style-name="Index_20_Link"><text:s/>Photographie<text:tab/>15</text:a></text:p>
          <text:p text:style-name="P133"><text:a xlink:type="simple" xlink:href="#__RefHeading___Toc7126_13968889761" text:style-name="Index_20_Link" text:visited-style-name="Index_20_Link">Économie et société<text:tab/>15</text:a></text:p>
          <text:p text:style-name="P131"><text:a xlink:type="simple" xlink:href="#__RefHeading___Toc7130_13968889761" text:style-name="Index_20_Link" text:visited-style-name="Index_20_Link"><text:s/>Histoire sociale<text:tab/>15</text:a></text:p>
          <text:p text:style-name="P131"><text:a xlink:type="simple" xlink:href="#__RefHeading___Toc7136_13968889761" text:style-name="Index_20_Link" text:visited-style-name="Index_20_Link"><text:s/>Sport<text:tab/>16</text:a></text:p>
          <text:p text:style-name="P133"><text:a xlink:type="simple" xlink:href="#__RefHeading___Toc7142_13968889761" text:style-name="Index_20_Link" text:visited-style-name="Index_20_Link">Histoire et sciences auxiliaires<text:tab/>16</text:a></text:p>
          <text:p text:style-name="P131"><text:a xlink:type="simple" xlink:href="#__RefHeading___Toc7144_13968889761" text:style-name="Index_20_Link" text:visited-style-name="Index_20_Link">Généralités<text:tab/>16</text:a></text:p>
          <text:p text:style-name="P131"><text:a xlink:type="simple" xlink:href="#__RefHeading___Toc7146_13968889761" text:style-name="Index_20_Link" text:visited-style-name="Index_20_Link">Guerre 1914-1918<text:tab/>16</text:a></text:p>
          <text:p text:style-name="P131"><text:a xlink:type="simple" xlink:href="#__RefHeading___Toc7148_13968889761" text:style-name="Index_20_Link" text:visited-style-name="Index_20_Link">Guerre civile Espagnole 1936-1939<text:tab/>16</text:a></text:p>
          <text:p text:style-name="P131"><text:a xlink:type="simple" xlink:href="#__RefHeading___Toc7150_13968889761" text:style-name="Index_20_Link" text:visited-style-name="Index_20_Link">Guerre 1939-1945<text:tab/>17</text:a></text:p>
          <text:p text:style-name="P133"><text:a xlink:type="simple" xlink:href="#__RefHeading___Toc7205_1396888976" text:style-name="Index_20_Link" text:visited-style-name="Index_20_Link">Religion<text:tab/>17</text:a></text:p>
        </text:index-body>
      </text:table-of-content>
      <text:h text:style-name="P137" text:outline-level="1"/>
      <text:h text:style-name="P139" text:outline-level="1"><text:bookmark-start text:name="__RefHeading___Toc7112_1396888976"/>FONDS GÉNÉRAL<text:bookmark-end text:name="__RefHeading___Toc7112_1396888976"/></text:h>
      <text:h text:style-name="P140" text:outline-level="2"><text:bookmark-start text:name="__RefHeading___Toc2064_2059991613"/>Almanachs royaux<text:bookmark-end text:name="__RefHeading___Toc2064_2059991613"/></text:h>
      <text:p text:style-name="P34"/>
      <text:p text:style-name="P61">BIB 5156<text:tab/><text:span text:style-name="T2">Almanach royal année bissextile MDCCXLIV</text:span>. – Paris : imp. de la Veuve d'Houry, 1744. – 438 p.</text:p>
      <text:p text:style-name="P61"/>
      <text:p text:style-name="P61">BIB 5157<text:tab/><text:span text:style-name="T2">Almanach royal année MDCCLXXI présenté pour la première fois à Sa Majesté en 1699</text:span>. – Paris : chez Le Breton, 1771. – 187 p.</text:p>
      <text:p text:style-name="P61"/>
      <text:p text:style-name="P61">BIB 5158<text:tab/><text:span text:style-name="T2">Almanach royal année MDCCLXXI présenté pour la première fois à Sa Majesté en 1699. </text:span>– Paris : chez Le Breton, 1771. – 187 p.</text:p>
      <text:p text:style-name="P61"/>
      <text:p text:style-name="P61">BIB 5159<text:tab/><text:span text:style-name="T2">Almanach royal année MDCCLXXII présenté pour la première fois à Sa Majesté en 1699. </text:span>– Paris : chez Le Breton, 1772. – 352 p. ; <text:span text:style-name="T67">210</text:span> p.</text:p>
      <text:p text:style-name="P61"/>
      <text:p text:style-name="P61">BIB 5160<text:tab/><text:span text:style-name="T2">Almanach royal année MDCCLXXV présenté pour la première fois à Sa Majesté en 1699</text:span>. – Paris : chez Le Breton, 1775. – 632 p.</text:p>
      <text:p text:style-name="P61"/>
      <text:p text:style-name="P34">BIB 5161<text:tab/><text:span text:style-name="T2">Almanach royal année MDCCLXXXI</text:span><text:span text:style-name="T8">I, </text:span><text:span text:style-name="T2">présenté à Sa Majesté pour la première fois en 1699. </text:span>– Paris : d'Houry, <text:span text:style-name="T2">1782 </text:span>. – 674 p.</text:p>
      <text:p text:style-name="P61"/>
      <text:p text:style-name="P61">BIB 5162<text:tab/><text:span text:style-name="T2">Almanach royal année bissextile MDCCLXXXIV présenté à Sa Majesté pour la première fois en 1699. </text:span>– Paris : d'Houry, 1784. – 683 p.</text:p>
      <text:p text:style-name="P61"/>
      <text:p text:style-name="P34">BIB 5163<text:tab/><text:span text:style-name="T2">Almanach royal année MDCCLXXXV présenté à Sa Majesté pour la première fois en 1699</text:span>. – Paris : d'Houry, 1785. – 684 p.</text:p>
      <text:p text:style-name="P61"/>
      <text:p text:style-name="P34">BIB 5164<text:tab/><text:span text:style-name="T2">Almanach royal année MDCCLXXXVI présenté à Sa Majesté pour la première fois en 1699</text:span>. – Paris : d'Houry, 1786. – 700 p.</text:p>
      <text:p text:style-name="P61"/>
      <text:p text:style-name="P34">BIB 5165<text:tab/><text:span text:style-name="T2">Almanach royal année MDCCLXXXVII présenté à Sa Majesté pour la première fois en 1699. </text:span>– Paris : d'Houry, 1787. – 720 p.</text:p>
      <text:p text:style-name="P61"/>
      <text:p text:style-name="P34">BIB 5166<text:tab/><text:span text:style-name="T2">Almanach royal année MDCCLXXXVIII présenté à Sa Majesté pour la première fois en 1699. </text:span>– Paris : d'Houry, 1788. – 716 p.</text:p>
      <text:p text:style-name="P61"/>
      <text:p text:style-name="P61">BIB 5167<text:tab/><text:span text:style-name="T2">[Almanach royal 1790]</text:span>. – [S.l.] : [s.n.], 1790. – 694 p.</text:p>
      <text:p text:style-name="P61"/>
      <text:p text:style-name="P61">BIB 5168<text:tab/><text:span text:style-name="T2">Almanach royal pour les années MDCCXIV et MDCCCXV présenté à Sa Majesté. </text:span>– Paris : Chez Testu, 1814-1815. – 831 p.</text:p>
      <text:p text:style-name="P61"/>
      <text:p text:style-name="P61">BIB 5169<text:tab/><text:span text:style-name="T2">[Almanach royal 1819]. </text:span>– [S.l.] : [s.n.], 1819. – 940 p.</text:p>
      <text:p text:style-name="P61"/>
      <text:p text:style-name="P61">BIB 5170<text:tab/><text:span text:style-name="T2">Almanach royal pour l'an MDCCCXXI présenté à Sa Majesté</text:span>. – Paris : M.-P. Guyot, 1821. – 981 p.</text:p>
      <text:p text:style-name="P61"/>
      <text:p text:style-name="P61"/>
      <text:p text:style-name="P61"><text:soft-page-break/>BIB 5171<text:tab/><text:span text:style-name="T2">Almanach royal pour l'an MDCCCXXIX présenté à Sa Majesté</text:span>. – Paris : A.Guyot et Scribe, 1829. – 950 p.</text:p>
      <text:p text:style-name="P61"/>
      <text:p text:style-name="P61">BIB 5172<text:tab/><text:span text:style-name="T2">Almanach royal et national pour l'an MDCCCXLVI présenté à leurs majestés et aux princes et princesses de la famille royale. </text:span>– Paris : A.Guyot et Scribe, 1846. – 1148 p.</text:p>
      <text:p text:style-name="P61"/>
      <text:p text:style-name="P105"><text:span text:style-name="T70">BIB 5173</text:span><text:span text:style-name="T71"><text:tab/>Almanach royal et national pour l'an MDCCCXLVII présenté à leurs majestés et aux princes et princesses de la famille royale. – Paris : A.Guyot et Scribe, 1847. – 1160 p.</text:span></text:p>
      <text:p text:style-name="P88"/>
      <text:h text:style-name="Heading_20_2" text:outline-level="2"><text:bookmark-start text:name="__RefHeading___Toc7116_1396888976"/>Biographie<text:span text:style-name="T21">s</text:span><text:bookmark-end text:name="__RefHeading___Toc7116_1396888976"/></text:h>
      <text:p text:style-name="Text_20_body"/>
      <text:p text:style-name="P3"/>
      <text:p text:style-name="P43">BR 4029<text:tab/>DESHAYES Daniel, <text:span text:style-name="T2">Jacques Lefèvre, dit "La Bastille", 1645-1716, célèbre docteur en théologie de la Sorbonne, auteur polémiste attaché au jansénisme. </text:span>In : Bulletin historique de Lisieux, n°81. – Pp. 67-147</text:p>
      <text:p text:style-name="P5"/>
      <text:p text:style-name="P20">BR 4091<text:tab/>FOSSE Eric, <text:span text:style-name="T2">Pierre Aelberts. Une vie d'éditeur. Librairie Eric Fosse. Catalogue mars 2018.</text:span><text:span text:style-name="T14">– Paris : Librairie Fosse, 2018. – Non paginé.</text:span></text:p>
      <text:p text:style-name="P127"/>
      <text:p text:style-name="P99"><text:span text:style-name="T34">BR 4070<text:tab/>LINON Pierre-Jean, </text:span><text:span text:style-name="T3">Le Médecin Général Inspecteur Debenedetti et l'Algérie (1956-1961)</text:span><text:span text:style-name="T34">. [Tiré à part de Histoire des sciences médicales - Tome XXXIX, n°4 – 2005]. </text:span><text:span text:style-name="T24">– [S.l.] : Histoire des sciences médicales, 2005. – 14 p.</text:span></text:p>
      <text:p text:style-name="P79"/>
      <text:p text:style-name="P52">BIB 5205<text:tab/>DELACOURT Laurent, <text:span text:style-name="T2">Léon Jaussely, un pionnier solitaire. </text:span>– Paris : Éditions du Patrimoine / Centre des monuments nationaux, 2017. – 184 p. – (Carnets d'architectes).</text:p>
      <text:p text:style-name="P52"/>
      <text:p text:style-name="P19">BR 4071<text:tab/>DESVERGNES Pierre, <text:span text:style-name="T2">Glenmor Émile Le Scanv (1931-1996) Auteur-compositeur-interprète. Barde engagé pour la Bretagne. </text:span>– Montauban : Compagnie des écrivains de Tarn-et-Garonne, 2017. – Non paginé.</text:p>
      <text:p text:style-name="P19"/>
      <text:p text:style-name="P93">BR 4072<text:tab/>DESVERGNES Pierre, <text:span text:style-name="T2">Armand Chanuc (1880-1966). Poète occitan et français. </text:span><text:span text:style-name="T14">– Montauban : Compagnie des écrivains de Tarn-et-Garonne, 2017. – Non paginé.</text:span></text:p>
      <text:p text:style-name="P74"/>
      <text:h text:style-name="Heading_20_2" text:outline-level="2"><text:bookmark-start text:name="__RefHeading___Toc2062_2059991613"/>Culture et patrimoine<text:span text:style-name="T22"><text:tab/></text:span><text:bookmark-end text:name="__RefHeading___Toc2062_2059991613"/></text:h>
      <text:h text:style-name="P143" text:outline-level="3"><text:bookmark-start text:name="__RefHeading___Toc7234_1396888976"/><text:span text:style-name="T22"><text:s/><text:tab/>A</text:span>rchéologie<text:bookmark-end text:name="__RefHeading___Toc7234_1396888976"/></text:h>
      <text:p text:style-name="P117"/>
      <text:p text:style-name="P50"><text:span text:style-name="T24">BIB 5093<text:tab/>Société Française d'archéologie, </text:span><text:span text:style-name="T10">Congrès archéologique de France. 173e session 2015. Côtes-d'Armor "Le beau Moyen Âge". </text:span><text:span text:style-name="T24">– Paris : Société française d'archéologie, 2015. – 382 p.</text:span></text:p>
      <text:h text:style-name="Heading_20_3" text:outline-level="3"><text:bookmark-start text:name="__RefHeading___Toc7122_1396888976"/><text:soft-page-break/><text:span text:style-name="T22"><text:s/><text:tab/>A</text:span>rchitecture<text:bookmark-end text:name="__RefHeading___Toc7122_1396888976"/></text:h>
      <text:p text:style-name="Text_20_body"/>
      <text:p text:style-name="P38"><text:span text:style-name="T34">BR 4025<text:tab/>DÉSIRÉ DIT GOSSET Gilles, Archives des monuments historiques et patrimoine photographique de l'État, </text:span><text:span text:style-name="T3">Médiathèque de l'architecture et du patrimoine. 1996-2016</text:span><text:span text:style-name="T34">. </text:span><text:span text:style-name="T3">L'album anniversaire</text:span><text:span text:style-name="T34">. – Charenton-le-Pont : M.A.P., 2016. – 63 p.</text:span></text:p>
      <text:p text:style-name="P111"/>
      <text:h text:style-name="Heading_20_3" text:outline-level="3"><text:bookmark-start text:name="__RefHeading___Toc7213_1396888976"/><text:s/><text:tab/>Archives<text:bookmark-end text:name="__RefHeading___Toc7213_1396888976"/></text:h>
      <text:p text:style-name="Text_20_body"/>
      <text:p text:style-name="P57">BIB 5192<text:tab/>Paul DELSALLE, <text:span text:style-name="T2">Les documents historiques. </text:span>– Paris : Ophrys, 2000. – 173 p. – (Documents et Histoire).</text:p>
      <text:p text:style-name="P57"/>
      <text:p text:style-name="P57">BIB 5206<text:tab/>BOTH Anne, HOTTIN Christian, <text:span text:style-name="T2">Le sens du temps. Le quotidien d'un service d'archives départementales. </text:span>– Toulouse : Anacharsis éditions, 2017. – 285 p. – (Les ethnographiques / Alban Bensa).</text:p>
      <text:p text:style-name="P57"/>
      <text:p text:style-name="P41"><text:span text:style-name="T34">BR 4031<text:tab/>Service Interministériel des Archives de France, </text:span><text:span text:style-name="T3">Des archives en France. L'activité des services d'archives 2015. </text:span><text:span text:style-name="T34">– Paris : Service Interministériel des Archives de France, 2016. – 54 p.</text:span></text:p>
      <text:p text:style-name="P94"/>
      <text:p text:style-name="P23">BR 4041<text:tab/>VEYSSIÈRE Laurent, <text:span text:style-name="T2">La numérisation du patrimoine écrit de la Grande Guerre. État des lieux et perspectives</text:span>. – Paris : Mission du centenaire de la Première Guerre mondiale, 2016. – 67 p.</text:p>
      <text:p text:style-name="P23"/>
      <text:p text:style-name="P94">BR 4046<text:tab/>CORAM-MEKKEY Sandra, FLÜCKIGER Pierre <text:span text:style-name="T1">(préf.), </text:span>Mathias HUGUENIN <text:span text:style-name="T1">(phot.),</text:span> <text:span text:style-name="T2">Temps restauré. Le monde fragile des archives.</text:span> [Une exposition des Archives d'État réalisée par Nathalie Fanac Huguenin-Élie et Franca Stahl-Vilar]. – Genève : Archives d'État de Genève, 2015. – 32 p.</text:p>
      <text:p text:style-name="P77"/>
      <text:p text:style-name="P58"><text:span text:style-name="T17">BIB 5208<text:tab/>ABBÉ Jean-Loup, HAUTEFEUILLE Florent, JAUDON Bruno, LE POTTIER Jean, OLIVIER Sylvain, </text:span><text:span text:style-name="T12">Estimes compoix et cadastres. Histoire d'un patrimoine commun de l'Europe méridionale. </text:span><text:span text:style-name="T17">– Toulouse : Éditions Le Pas d'Oiseau, 2017. – 271 p.</text:span></text:p>
      <text:p text:style-name="P95"/>
      <text:p text:style-name="P24">BR 4090<text:tab/>Association des archivistes français, <text:span text:style-name="T2">Les archives, c'est simple ! Guide d'archivage pour hôpitaux et établissements de santé. </text:span>– Paris : Association des archivistes français, 2017. – 34 p.</text:p>
      <text:p text:style-name="P73"/>
      <text:p text:style-name="P58"><text:span text:style-name="T17">BIB 5183<text:tab/>FREY Valentine, TRELEANI Matteo, </text:span><text:span text:style-name="T12">Vers un nouvel archiviste numérique. </text:span><text:span text:style-name="T17">– Paris : l'Harmattan, 2013. – 217 p. – (Les médias en actes).</text:span></text:p>
      <text:p text:style-name="P77"/>
      <text:p text:style-name="P58">BIB 5194<text:tab/>Paul DELSALLE, <text:span text:style-name="T2">La recherche historique en archives XIXe et XXe siècles. </text:span>– Paris : Ophrys, 1996. – 312 p. – (Documents et Histoire).</text:p>
      <text:p text:style-name="P58"/>
      <text:p text:style-name="P58">BIB 5195<text:tab/>MAECK Julie, STEINLE Matthias, <text:span text:style-name="T2">L'image d'archives. Une image en devenir. </text:span>– Rennes : P.U.R, 2016. - <text:span text:style-name="T65">339 p.</text:span> – (Histoire).</text:p>
      <text:p text:style-name="P58"/>
      <text:p text:style-name="P58"/>
      <text:p text:style-name="P58"><text:soft-page-break/>BIB 5201<text:tab/>DELSALLE Paul, <text:span text:style-name="T2">La recherche historique en archives du Moyen Âge. </text:span>– Paris : Ophrys, 1995. – 223 p. – (Documents et Histoire). </text:p>
      <text:p text:style-name="P58"/>
      <text:p text:style-name="P32"><text:span text:style-name="T45">BR 4059</text:span><text:span text:style-name="T34"><text:tab/>Ministère de la Défense, Ministère de la Culture, Fondation de la Résistance, Fondation pour la Mémoire de la Déportation, </text:span><text:span text:style-name="T3">Guide du détenteur d'archives de la Résistance et de la Déportation. </text:span><text:span text:style-name="T34">– [Paris] : ministère de la Défense ; ministère de la Culture ; Fondation de la Résistance ; Fondation pour la Mémoire de la Déportation, [2001]. – 19 p.</text:span></text:p>
      <text:p text:style-name="P58"/>
      <text:p text:style-name="P76"><text:span text:style-name="T53">BIB art. 5231<text:tab/>DÉSIRÉ DIT GOSSET Gilles, BECHU Claire, LANDGRAF Eric, </text:span><text:span text:style-name="T6">Une expérience du chaos. Destructions, spoliations et sauvetages d'archives.</text:span><text:span text:style-name="T53"> </text:span><text:span text:style-name="T6">1789-1945</text:span><text:span text:style-name="T53">. – Paris ; Rennes : Archives nationales ; Presses Universitaires de Rennes, 2017.</text:span></text:p>
      <text:p text:style-name="P76"/>
      <text:h text:style-name="Heading_20_2" text:outline-level="2"><text:bookmark-start text:name="__RefHeading___Toc7126_1396888976"/><text:span text:style-name="T22">É</text:span>conomie et société<text:bookmark-end text:name="__RefHeading___Toc7126_1396888976"/></text:h>
      <text:h text:style-name="Heading_20_3" text:outline-level="3"><text:bookmark-start text:name="__RefHeading___Toc7128_1396888976"/><text:span text:style-name="T22"><text:s/><text:tab/>E</text:span>nseignement<text:bookmark-end text:name="__RefHeading___Toc7128_1396888976"/></text:h>
      <text:p text:style-name="Text_20_body"/>
      <text:p text:style-name="P52"><text:span text:style-name="T24">BIB 5198<text:tab/>FALAIZE Benoit, CHANET Jean-François, FRANCILLON François Jacquet, </text:span><text:span text:style-name="T10">L'histoire à l'école élémentaire depuis 1945. </text:span><text:span text:style-name="T24">– Rennes : P.U.R , 2016. – 331 p. – (Histoire).</text:span></text:p>
      <text:p text:style-name="P79"/>
      <text:h text:style-name="Heading_20_3" text:outline-level="3"><text:bookmark-start text:name="__RefHeading___Toc7130_1396888976"/><text:span text:style-name="T22"><text:s/><text:tab/>H</text:span>istoire sociale<text:bookmark-end text:name="__RefHeading___Toc7130_1396888976"/></text:h>
      <text:p text:style-name="Text_20_body"/>
      <text:p text:style-name="P51"><text:span text:style-name="T24">BIB 5180<text:tab/>Hervé DRÉVILLON, </text:span><text:span text:style-name="T10">L'Individu et la guerre. Du chevalier Bayard au soldat inconnu. </text:span><text:span text:style-name="T24">– Paris : Éditions Belin, 2013. – 306 p. – (Histoire).</text:span></text:p>
      <text:p text:style-name="P67"/>
      <text:p text:style-name="P67"><text:span text:style-name="T27">BIB 5223<text:tab/>ROUSSEAU Frédéric, </text:span><text:span text:style-name="T3">Guerres, paix et sociétés. 1911-1946</text:span><text:span text:style-name="T27">. – Neuilly-sur-Seine : Editions Atlande, 2004.</text:span></text:p>
      <text:p text:style-name="P78"/>
      <text:p text:style-name="P67"><text:span text:style-name="T27">BIB 5225<text:tab/>TISON Stéphane, </text:span><text:span text:style-name="T3">Comment sortir de la guerre ? Deuil, mémoire et traumatisme (1870-1940) </text:span><text:span text:style-name="T27">. – Rennes : Presses Universitaires de Rennes, 2011. – (Histoire).</text:span></text:p>
      <text:p text:style-name="P31"/>
      <text:p text:style-name="P54">BIB 5190<text:tab/>DELSALLE Paul, <text:span text:style-name="T2">Le cadre de vie en France aux XVIe, XVIIe, XVIIIe siècles. </text:span>– Paris : Ophrys, 199<text:span text:style-name="T48">5. - 204 p.</text:span> – (Synthèse et Histoire). </text:p>
      <text:p text:style-name="P125"/>
      <text:p text:style-name="P103"><text:span text:style-name="T24">BR 4018<text:tab/>LECLERCQ Mathilde, CHAREYRE Philippe, </text:span><text:span text:style-name="T10">Les femmes à travers les registres du Consistoire de Genève au temps de Calvin (1542-1544).</text:span><text:span text:style-name="T24"> [Mémoire]. – Pau : Univesité de Pau et des pays de l'Adour, 2016. – 166 p.</text:span></text:p>
      <text:p text:style-name="P82"/>
      <text:h text:style-name="Heading_20_3" text:outline-level="3"><text:bookmark-start text:name="__RefHeading___Toc2058_2059991613"/><text:span text:style-name="T69"><text:s/><text:tab/>H</text:span>istoire politique<text:bookmark-end text:name="__RefHeading___Toc2058_2059991613"/></text:h>
      <text:p text:style-name="P124"/>
      <text:p text:style-name="P26">BR 4036<text:tab/>CAPPRONLIER J.-C., RIVET A., SAY H., <text:span text:style-name="T2">1936 un espoir... quels lendemains ? Le Front populaire en Meurthe-et-Moselle. </text:span>– [Nancy] : Conseil départemental de Meurthe-et-Moselle, [2016]. – Non paginé</text:p>
      <text:p text:style-name="P97"><text:soft-page-break/></text:p>
      <text:p text:style-name="P59">BIB 5193<text:tab/>PROCHASSON Christophe, REBÉRIOUX Madeleine, <text:span text:style-name="T2">Les intellectuels, le socialisme et la guerr</text:span><text:span text:style-name="T9">e (1900-1938). </text:span><text:span text:style-name="T14">– Paris : Éditions du Seuil, 1993. – 354 p. – (L'Univers historique).</text:span></text:p>
      <text:p text:style-name="P66"/>
      <text:p text:style-name="P66">BIB 5197<text:tab/>Fabien CONORD, <text:span text:style-name="T2">Les élections sénatoriales en France. 1875-2015. </text:span>– Rennes : P.U.R, 2016. – 376 p. – (Histoire).</text:p>
      <text:p text:style-name="P66"/>
      <text:p text:style-name="P72">BIB 5229<text:tab/>BORELLO Céline, CABANEL Patrick, <text:span text:style-name="T2">La république en chaire protestante. XVIIIè-XIXè siècles.</text:span> – Rennes : Presses Universitaires de Rennes, 2017. – (Histoire).</text:p>
      <text:p text:style-name="P78"/>
      <text:h text:style-name="Heading_20_3" text:outline-level="3"><text:bookmark-start text:name="__RefHeading___Toc7132_1396888976"/><text:span text:style-name="T22"><text:s/><text:tab/>I</text:span>ndustrie<text:bookmark-end text:name="__RefHeading___Toc7132_1396888976"/></text:h>
      <text:p text:style-name="Text_20_body"/>
      <text:p text:style-name="P51"><text:span text:style-name="T24">BIB 5191<text:tab/>DELSALLE Paul, </text:span><text:span text:style-name="T10">La France industrielle aux XVIe, XVIIe, XVIIIe siècles. </text:span><text:span text:style-name="T24">– Paris : Ophrys, 1993. – 280 p. – (Synthèse et Histoire).</text:span></text:p>
      <text:p text:style-name="P78"/>
      <text:h text:style-name="Heading_20_3" text:outline-level="3"><text:bookmark-start text:name="__RefHeading___Toc7134_1396888976"/><text:s/><text:tab/><text:span text:style-name="T22">P</text:span>opulation<text:bookmark-end text:name="__RefHeading___Toc7134_1396888976"/></text:h>
      <text:p text:style-name="Text_20_body"/>
      <text:p text:style-name="P28"><text:span text:style-name="T34">BR 4048<text:tab/>Institut national de la statistique et des études économiques, TAVERNIER Jean-Luc (dir.) </text:span><text:span text:style-name="T3">Recensement de la population. 82. Populations légales en vigueur à compter du 1er janvier 2017. Arrondissements-cantons-communes.</text:span><text:span text:style-name="T15">– Paris : Ministère de l'Économie et des Finances ; INSEE, 2016.</text:span></text:p>
      <text:h text:style-name="Heading_20_2" text:outline-level="2"><text:bookmark-start text:name="__RefHeading___Toc7140_1396888976"/>Généalogie<text:bookmark-end text:name="__RefHeading___Toc7140_1396888976"/></text:h>
      <text:p text:style-name="P25"/>
      <text:p text:style-name="P86">BR 4079<text:tab/>Fédération Française de généalogie, <text:span text:style-name="T2">La vie généalogique. </text:span><text:span text:style-name="T30">[</text:span><text:span text:style-name="T26">Revue annuelle de la Fédération Française de Généalogie, </text:span><text:span text:style-name="T30">n°</text:span><text:span text:style-name="T26">45</text:span><text:span text:style-name="T30">]. </text:span>– Pantin : Fédération Française de Généalogie, 2017. – 48 p.</text:p>
      <text:p text:style-name="P86"/>
      <text:h text:style-name="Heading_20_2" text:outline-level="2"><text:bookmark-start text:name="__RefHeading___Toc7142_1396888976"/>Histoire et sciences auxiliaires<text:bookmark-end text:name="__RefHeading___Toc7142_1396888976"/></text:h>
      <text:h text:style-name="Heading_20_3" text:outline-level="3"><text:bookmark-start text:name="__RefHeading___Toc7144_1396888976"/><text:span text:style-name="T22"><text:s/><text:tab/>G</text:span>énéralités<text:bookmark-end text:name="__RefHeading___Toc7144_1396888976"/></text:h>
      <text:p text:style-name="Text_20_body"/>
      <text:p text:style-name="P107"><text:span text:style-name="T15">BR 4028<text:tab/>Atout France, </text:span><text:span text:style-name="T10">Calendrier des grands évènements en France en 2017</text:span><text:span text:style-name="T15">.</text:span><text:span text:style-name="T24">– Paris : Atout France, 2017. – Non paginé.</text:span></text:p>
      <text:p text:style-name="P115"/>
      <text:p text:style-name="P52"><text:span text:style-name="T24">BIB 5200<text:tab/>LUCBERT Françoise, TISON Stéphane, </text:span><text:span text:style-name="T10">L'imaginaire de l'aviation pionnière. Contribution à l'histoire des représentations de la conquête aérienne, 1903-1927</text:span><text:span text:style-name="T24"> . – Rennes : P.U.R, 2016. – 353 p. – (Histoire).</text:span></text:p>
      <text:p text:style-name="P79"/>
      <text:p text:style-name="P79"/>
      <text:h text:style-name="Heading_20_3" text:outline-level="3"><text:bookmark-start text:name="__RefHeading___Toc7146_1396888976"/><text:soft-page-break/><text:span text:style-name="T22"><text:s/><text:tab/>G</text:span>uerre 1914-1918<text:bookmark-end text:name="__RefHeading___Toc7146_1396888976"/></text:h>
      <text:p text:style-name="Text_20_body"/>
      <text:p text:style-name="P100"><text:span text:style-name="T35">BIB 5181<text:tab/>POIRRIER Philippe, </text:span><text:span text:style-name="T5">La Grande Guerre. Une histoire culturelle. </text:span><text:span text:style-name="T35">– Dijon : Éditions universitaires de Dijon, 2015. – 300 p. – (Histoires).</text:span></text:p>
      <text:p text:style-name="P6"/>
      <text:p text:style-name="P39"><text:span text:style-name="T34">BR 3997<text:tab/></text:span><text:span text:style-name="T3">La richesse de l'Allemagne. Ce qu'ils peuvent payer. </text:span><text:span text:style-name="T34">– Paris : Imprimerie Cambart et Cie, 1918. – 62 p.</text:span></text:p>
      <text:p text:style-name="P7"/>
      <text:p text:style-name="P40"><text:span text:style-name="T34">BR 3998<text:tab/>MARULIER, </text:span><text:span text:style-name="T3">L'âme allemande. </text:span><text:span text:style-name="T34">– Paris : Union des grandes associations françaises, [1918]. – 12 p.</text:span></text:p>
      <text:p text:style-name="P8"/>
      <text:p text:style-name="P40"><text:span text:style-name="T34">BR 3999<text:tab/>BIENAIMÉ Georges, </text:span><text:span text:style-name="T10">Les éléments de la Question Polonaise</text:span><text:span text:style-name="T34">. – Paris : Agence polonaise de presse, 1916. – 40 p.</text:span></text:p>
      <text:p text:style-name="P8"/>
      <text:p text:style-name="P40"><text:span text:style-name="T34">BR 4000<text:tab/></text:span><text:span text:style-name="T3">Pas de paix prématurée. Choisissez entre la victoire du droit et la défaite</text:span><text:span text:style-name="T34">. – Paris : Bernard Grasset Éditeur, 1918. – 15 p.</text:span></text:p>
      <text:p text:style-name="P7"/>
      <text:p text:style-name="P40"><text:span text:style-name="T34">BR 4001<text:tab/>MONZIE A. de (préf.), </text:span><text:span text:style-name="T3">Ce qu'un Français doit savoir de la Marine Marchande. Pour la rénovation française. Le Fait de la Semaine n°5, 5</text:span><text:span text:style-name="T36">e </text:span><text:span text:style-name="T3">année, 27 octobre 1917</text:span><text:span text:style-name="T34">. – Paris : Librairie Grasset, 1917. – 63 p.</text:span></text:p>
      <text:p text:style-name="P8"/>
      <text:p text:style-name="P40"><text:span text:style-name="T34">BR 4002<text:tab/>NOVUS, </text:span><text:span text:style-name="T3">Le devoir de l'argent. Pour la rénovation française. Le Fait de la semaine n°7, 5e année, 24 novembre 1917</text:span><text:span text:style-name="T34">. – Paris : Librairie Grasset, 1917. – 59 p.</text:span></text:p>
      <text:p text:style-name="P8"/>
      <text:p text:style-name="P40"><text:span text:style-name="T34">BR 4003<text:tab/>PUIS Albert, PINCHON Stephen (préf.), </text:span><text:span text:style-name="T10">Ce qu'un Français doit savoir de l'Italie. Le Fait de la semaine n°10, 6e année, 12 janvier 1917</text:span><text:span text:style-name="T34">. – Paris : Librairie Grasset, 1917. – 64 p.</text:span></text:p>
      <text:p text:style-name="P8"/>
      <text:p text:style-name="P40"><text:span text:style-name="T34">BR 4004<text:tab/></text:span><text:span text:style-name="T3">Le messager. La Croix-Rouge Am</text:span><text:span text:style-name="T4">é</text:span><text:span text:style-name="T3">ricaine en France. 25 janvier 1919. </text:span><text:span text:style-name="T34">– Paris : Imprimerie Draeger, 1919. – 15 p.</text:span></text:p>
      <text:p text:style-name="P8"/>
      <text:p text:style-name="P40"><text:span text:style-name="T34">BR 4005<text:tab/></text:span><text:span text:style-name="T10">Le messager. La Croix-Rouge Am</text:span><text:span text:style-name="T11">é</text:span><text:span text:style-name="T10">ricaine en France. Un programme élargi des activités de la Croix-Rouge dans l'intérêt de l'humanité. 11 mars 1919. </text:span><text:span text:style-name="T34">– Paris : Imprimerie Draeger, 1919. – 25 p.</text:span></text:p>
      <text:p text:style-name="P40"/>
      <text:p text:style-name="P108"><text:span text:style-name="T34">BR 4006<text:tab/></text:span><text:span text:style-name="T3">Le messager. La Croix-Rouge Am</text:span><text:span text:style-name="T4">é</text:span><text:span text:style-name="T3">ricaine en France dans les régions libérées. 20 juin 1919. </text:span><text:span text:style-name="T34">– Paris : Imprimerie Draeger, 1919. – 15 p. </text:span></text:p>
      <text:p text:style-name="P17">BR 4047<text:tab/>Conseil départemental de l'<text:span text:style-name="T40">A</text:span>isne, <text:span text:style-name="T40">M</text:span>ission du centenaire de la première guerre mondiale, <text:span text:style-name="T2">Chemin des Dames. Aisne. Saison commémorative</text:span>.– Paris ; Laon : Conseil départemental de l'Aisne ; Mission du centenaire de la Première Guerre mondiale, 2017. – 83 p.</text:p>
      <text:p text:style-name="P90"/>
      <text:p text:style-name="P53">BIB 5189<text:tab/>PROCHASSON Christophe, <text:span text:style-name="T2">1914-1918. Retours d'expériences. </text:span>– Paris : Éditions Tallandier, 2008. – 430 p. – (Texto / Jean-Claude Zylbersein / ).</text:p>
      <text:p text:style-name="P53"/>
      <text:p text:style-name="P53">BIB 5188<text:tab/>PAU Béatrix, LEMAITRE Pierre, JAUFFRET Jean-Charles, <text:span text:style-name="T2">Le ballet des morts. Etat, armée, familles : s'occuper des corps de la Grande Guerre. </text:span>– Paris : Librairie Vuibert., 2016. – 361 p. – (Collection Roger Viollet).</text:p>
      <text:p text:style-name="P53"><text:soft-page-break/>BIB 5199<text:tab/>GREGORI Sylvain ; PELLEGRINETTI Jean-Paul, <text:span text:style-name="T2">Minorités, identités régionales et nationales en guerre. 1914-1918. </text:span>– Rennes : P.U.R, 2017. – 299 p. – (Histoire).</text:p>
      <text:p text:style-name="P53"/>
      <text:p text:style-name="P53">BIB 5207<text:tab/>Frédéric ROUSSEAU, <text:span text:style-name="T2">La Grande Guerre en tant qu'expériences sociales. </text:span>– Paris : Ellipses édition Marketing, 2006. – 175 p. ; 19 <text:span text:style-name="T41">cm</text:span>. – (Le monde : une histoire ; mondes contemporains).</text:p>
      <text:p text:style-name="P53"/>
      <text:p text:style-name="P53">BIB 5210<text:tab/>Elise JULIEN, <text:span text:style-name="T2">Paris, Berlin. La mémoire de la guerre. 1914-1933. </text:span>– Rennes : P.U.R, 2010. – 409 p. – (Histoire).</text:p>
      <text:p text:style-name="P53"/>
      <text:p text:style-name="P53">BIB 5209<text:tab/>Franck DAVID, <text:span text:style-name="T2">Comprendre le monument aux morts. Lieu du souvenir, lieu de mémoire, lieu d'histoire. </text:span>– Paris : Éditions Codex ; Ministère de la défense, DMPA, 2013. – 123 p. </text:p>
      <text:p text:style-name="P108"/>
      <text:p text:style-name="P68">BIB 5238<text:tab/>CHARPENTIER André, <text:span text:style-name="T2">Le livre d'or des journaux du front. Feuilles bleu horizon 1914-1918</text:span>. – Paris : Société anonyme de l'imprimerie de Vaugirard, 1935.</text:p>
      <text:p text:style-name="P68"/>
      <text:p text:style-name="P68">BIB 5236<text:tab/>CRU Jean Norton, <text:span text:style-name="T2">Témoins. Essai d'analyse et de critique des souvenirs de combattants édités en français de 1915 à 1928</text:span>. – Paris : Les étincelles, 1929.</text:p>
      <text:p text:style-name="P68"/>
      <text:p text:style-name="P68">BIB 5224<text:tab/>CABANES Bruno, PIKETTY Guillaume, <text:span text:style-name="T2">Retour à l'intime au sortir de la guerre.</text:span> – Paris : Editions Tallandier, 2009.</text:p>
      <text:p text:style-name="P68"/>
      <text:p text:style-name="P68">BIB 5226<text:tab/>ROYNETTE Odile, SIOUFFI Gilles, STEUCKARDT Agnès, <text:span text:style-name="T2">La Langue sous le feu. Mots, textes, discours de la Grande Guerre</text:span>. – Rennes : Presses universitaires de Rennes, 2017.</text:p>
      <text:p text:style-name="P68"/>
      <text:p text:style-name="P68">BIB 5227<text:tab/>PROST Antoine, WINTER Jay, <text:span text:style-name="T2">Penser la Grande Guerre. Un essai d'historiographie</text:span>. – Paris : Éditions du Seuil, 2004. – (L'histoire en débats).</text:p>
      <text:p text:style-name="P68"/>
      <text:p text:style-name="P68">BIB 5228<text:tab/>ROBERT Jean-Louis, CHAURAND David, <text:span text:style-name="T2">Le syndicalisme à l'épreuve de la Première guerre mondiale</text:span>. – Rennes : Presses Universitaires de Rennes, 2017.</text:p>
      <text:p text:style-name="P68"/>
      <text:p text:style-name="P68">BIB 5235<text:tab/>MERCIER Max, <text:span text:style-name="T2">Les gueules cassées.</text:span> – Paris : Éditions Eugène Figuière, [1931?].</text:p>
      <text:p text:style-name="P68"/>
      <text:p text:style-name="P65">BIB 5184<text:tab/>HENWOOD Philippe, RENÉ-BAZIN Paule, <text:span text:style-name="T2">Écrire en guerre, 1914-1918. Des archives privées aux usages publics. </text:span>– Rennes : P.U.R, 2016. – 198 p. – (Histoire).</text:p>
      <text:p text:style-name="P65"/>
      <text:h text:style-name="P144" text:outline-level="3"/>
      <text:h text:style-name="P150" text:outline-level="3"><text:span text:style-name="T22"><text:tab/>G</text:span>uerre civile Espagnole 1936-1939</text:h>
      <text:p text:style-name="Text_20_body"/>
      <text:p text:style-name="P62"><text:span text:style-name="T15">BR 4042<text:tab/>DREYFUS-ARMAND Geneviève, </text:span><text:span text:style-name="T10">Les mots de la souffrance. Les camps français dans la mémoire des républicains espagnols</text:span><text:span text:style-name="T15">. In : Revue disciplinaire de la fondation pour la mémoire de la déportation, n° 8. – </text:span><text:span text:style-name="T16">p</text:span><text:span text:style-name="T15">p. 47-61.</text:span></text:p>
      <text:p text:style-name="P121"/>
      <text:h text:style-name="Heading_20_3" text:outline-level="3"><text:bookmark-start text:name="__RefHeading___Toc7150_1396888976"/><text:s/><text:tab/><text:span text:style-name="T22">G</text:span>uerre 1939-1945<text:bookmark-end text:name="__RefHeading___Toc7150_1396888976"/></text:h>
      <text:p text:style-name="Text_20_body"/>
      <text:p text:style-name="P54">BIB 5182<text:tab/>BROCHE François, <text:span text:style-name="T2">Dictionnaire de la collaboration. Collaborations, compromissions, contradictions. </text:span>– Paris : Éditions Belin, 2014. – 925 p.</text:p>
      <text:p text:style-name="P122"/>
      <text:p text:style-name="P29"><text:span text:style-name="T45">BR 405</text:span><text:span text:style-name="T46">8</text:span><text:span text:style-name="T34"><text:tab/>GUIRINGAUD, François de, </text:span><text:span text:style-name="T3">Melpomène, la panthère et le chimpanzé. Novembre 1942 - janvier 1943. </text:span><text:span text:style-name="T34">– Angeville : Éditions de la Brochure ; Association de Sauvegarde du Patrimoine Castelsarrasinois, 2017. – 81 p.</text:span></text:p>
      <text:p text:style-name="P54"/>
      <text:p text:style-name="P31">BIB 5185<text:tab/><text:span text:style-name="T47">S</text:span>téphane SIMONET, <text:span text:style-name="T2">Maquis et Maquisard. La Résistance en armes 1942-1944. </text:span>– Paris : Éditions Belin, 2015.</text:p>
      <text:p text:style-name="P54"/>
      <text:p text:style-name="P54">BIB 5196<text:tab/>SAINCLIVIER Jacqueline, GUILLON Jean-Marie, LABORIE Pierre, <text:span text:style-name="T2">Images des comportements sous l'Occupation. Mémoires, transmission, idées reçues. </text:span>– Rennes : P.U.R, 2016. – 256 p. – (Histoire). </text:p>
      <text:p text:style-name="P54"/>
      <text:h text:style-name="P146" text:outline-level="3"><text:bookmark-start text:name="__RefHeading___Toc2060_2059991613"/><text:s/><text:tab/>Sciences auxiliaires de l’Histoire<text:bookmark-end text:name="__RefHeading___Toc2060_2059991613"/></text:h>
      <text:p text:style-name="P128"/>
      <text:p text:style-name="P48">BR 4032<text:tab/>FASSINA Françoise, CORSO Stéphanie, BÉNÉZECH Francine, LE POTTIER Jean <text:span text:style-name="T56">(dir.) </text:span>Archives départementales du Tarn, <text:span text:style-name="T13">L'héraldique</text:span>. – Albi : Archives départementales du Tarn, 2016. – Non paginé.</text:p>
      <text:p text:style-name="P66"/>
      <text:p text:style-name="P66">BIB 5187<text:tab/>Margaret MORGAN, <text:span text:style-name="T2">Lettres enluminées. Carnet pratique de calligraphie ornementale. </text:span>– Rennes : Éditions Ouest-France , 2016. – 256 p.</text:p>
      <text:p text:style-name="P103"><text:bookmark-start text:name="__RefHeading___Toc7193_1396888976"/><text:bookmark-end text:name="__RefHeading___Toc7193_1396888976"/></text:p>
      <text:h text:style-name="Heading_20_2" text:outline-level="2"><text:bookmark-start text:name="__RefHeading___Toc7195_1396888976"/>Religion<text:bookmark-end text:name="__RefHeading___Toc7195_1396888976"/></text:h>
      <text:p text:style-name="Text_20_body"/>
      <text:p text:style-name="P55">BIB 5178<text:tab/>AUSLANDER Leora, STEINBERG Sylvie, <text:span text:style-name="T2">Judaïsme (s) : genre et religion. </text:span>– Paris : Éditions Belin, 2016. – 366 p. – (Clio. Femmes, Genre, Histoire ; 44/2016). </text:p>
      <text:p text:style-name="P126"/>
      <text:p text:style-name="P55"><text:span text:style-name="T17">BIB 5179<text:tab/>MOORE Robert I., THÉRY Julien, </text:span><text:span text:style-name="T12">Hérétiques. Résistances et répression dans l'Occident médiéval. </text:span><text:span text:style-name="T17">– Paris : Éditions Belin, 2017 – (Histoire).</text:span></text:p>
      <text:p text:style-name="P55"/>
      <text:p text:style-name="P55">BIB 5216<text:tab/><text:span text:style-name="T2">La Vendée des cathédrales. 1317-2017</text:span>. [<text:span text:style-name="T54">Catalogue d’exposition, </text:span>1er décembre 2017 au 25 février 2018 à l'Historial de la Vendée]. – [S.l.] : Editions mare et martin, 2017. – 99 p.</text:p>
      <text:p text:style-name="P119"><text:soft-page-break/></text:p>
      <text:p text:style-name="P45">BR 4016<text:tab/><text:span text:style-name="T14">VERRAL Ghislain, CHAMP Nicolas, </text:span><text:span text:style-name="T9">Sainte-Foy-la-Grande à l'époque contemporaine, l'exemple d'une ville protestante (1852-1905).</text:span><text:span text:style-name="T14"> [Mémoire]. </text:span><text:span text:style-name="T17">– Bordeaux : Université Montaigne, UFR Humanités, 2015. – 109 p. </text:span></text:p>
      <text:p text:style-name="P110"/>
      <text:p text:style-name="P45">BR 4017<text:tab/>COURET Typhaine, KRUMENACKER Yves, <text:span text:style-name="T2">Les cimetières familiaux protestants de Châteauneuf-de-Vernoux.</text:span> <text:span text:style-name="T55">[</text:span>Mémoire<text:span text:style-name="T55">]</text:span>. <text:span text:style-name="T14">– Lyon : Université Jean Moulin, 2015.</text:span></text:p>
      <text:p text:style-name="P113"/>
      <text:p text:style-name="P55"><text:span text:style-name="T14">BIB 5186<text:tab/>FEUTRY David, </text:span><text:span text:style-name="T9">Rebelles de la foi. Les protestants en France, XVIe-XXIe siècle. </text:span><text:span text:style-name="T14">– Paris : Éditions Belin, 2017. – 380 p. – (Textes choisis).</text:span></text:p>
      <text:p text:style-name="P55"/>
      <text:p text:style-name="P70">BIB 5222<text:tab/>RENOUARD Yves, <text:span text:style-name="T2">La papauté à Avignon</text:span>. – Paris. : Editions Jean-Paul Gisserot, 2004. – (Gisserot-Histoire).</text:p>
      <text:p text:style-name="P70"/>
      <text:p text:style-name="P70">BIB 5230<text:tab/>CHRISTIN Olivier, KRUMENACKER Yves, <text:span text:style-name="T2">Les protestants à l'époque moderne. Une approche anthropologique</text:span>. – Rennes : Presses Universitaire de Rennes, 2017. – (Histoire).</text:p>
      <text:p text:style-name="P70"/>
      <text:p text:style-name="P70">BIB 5234<text:tab/>DOUAIS C., <text:span text:style-name="T2">Cartulaire de l'abbaye de Saint-Sernin de Toulouse (844-1200).</text:span> <text:s/>– Paris ; Toulouse : Alphonse Picard ; Edouard Privat, 1887.</text:p>
      <text:p text:style-name="P2"/>
      <text:h text:style-name="Heading_20_2" text:outline-level="2"><text:bookmark-start text:name="__RefHeading___Toc7197_1396888976"/>Sciences<text:bookmark-end text:name="__RefHeading___Toc7197_1396888976"/></text:h>
      <text:p text:style-name="Text_20_body"/>
      <text:p text:style-name="P33">BIB 5097<text:span text:style-name="T66">-5155 :</text:span><text:tab/>Professeurs du Jardin du Roi, et des principales <text:span text:style-name="T51">É</text:span>coles de Paris, <text:span text:style-name="T2">Dictionnaire des sciences naturelles dans lequel on traite méthodiquement des différens êtres de la nature, considérés soit en eux-mêmes, d'après l'état actuel de nos connoissances, soit relativement à l'utilité qu'en peuvent retirer la médecine, l'agriculture, le commerce et les arts. Suivi d'une biographie des plus célèbres naturalistes. </text:span></text:p>
      <text:p text:style-name="P106"/>
      <text:p text:style-name="P87"><text:tab/>Tomes I à LXI (manque Tome XXVI)</text:p>
      <text:p text:style-name="P87"/>
      <text:h text:style-name="P138" text:outline-level="1"/>
      <text:h text:style-name="P137" text:outline-level="1"/>
      <text:h text:style-name="P139" text:outline-level="1"><text:bookmark-start text:name="__RefHeading___Toc7114_1396888976"/>FONDS <text:span text:style-name="T20">LOCAL</text:span><text:bookmark-end text:name="__RefHeading___Toc7114_1396888976"/></text:h>
      <text:p text:style-name="P35"/>
      <text:h text:style-name="P141" text:outline-level="2"><text:bookmark-start text:name="__RefHeading___Toc7217_1396888976"/>Tarn-et-Garonne.<text:bookmark-end text:name="__RefHeading___Toc7217_1396888976"/></text:h>
      <text:h text:style-name="Heading_20_3" text:outline-level="3"><text:bookmark-start text:name="__RefHeading___Toc7219_1396888976"/><text:s/><text:tab/>Montauban<text:bookmark-end text:name="__RefHeading___Toc7219_1396888976"/></text:h>
      <text:p text:style-name="Text_20_body"/>
      <text:p text:style-name="P46">BR 4023<text:tab/>CRAPOULET René, <text:span text:style-name="T2">Montauban</text:span>. <text:span text:style-name="T23">– [S.l.] : [s.n.], s.d. – 95 p.</text:span></text:p>
      <text:p text:style-name="P92"/>
      <text:p text:style-name="P92"><text:span text:style-name="T23">BR 4043<text:tab/></text:span><text:span text:style-name="T9">Montauban</text:span><text:span text:style-name="T23">. <text:s/>In : La France. Trésor des Cités. Lumière des cités, n°30. </text:span></text:p>
      <text:p text:style-name="P92"/>
      <text:p text:style-name="P92">BR 4097<text:tab/>BONNEAU-GARCIA Hélène, DOR Ariane, GUIOCHON Xavier-Philippe, MOUREAU Emmanuel, <text:span text:style-name="T2">Le Voeux de Louis XIII de la cathédrale de Montauban. Restauration et histoire matérielle d'une oeuvre d'Ingres. </text:span><text:span text:style-name="T23">– Montpellier : Direction régionale des affaires culturelles Occitanie, 2018. – 71 p.</text:span></text:p>
      <text:p text:style-name="P83"/>
      <text:h text:style-name="Heading_20_3" text:outline-level="3"><text:bookmark-start text:name="__RefHeading___Toc7221_1396888976"/><text:tab/><text:span text:style-name="T58">Pompignan</text:span><text:bookmark-end text:name="__RefHeading___Toc7221_1396888976"/></text:h>
      <text:p text:style-name="P123"/>
      <text:p text:style-name="P18">BR 4049<text:tab/><text:span text:style-name="T2">Histoire de Pompignan</text:span>. – [Pompignan] : Groupe Histoire d'Olympe Bouge, [2012-2017]. – Non paginé.</text:p>
      <text:p text:style-name="P92"/>
      <text:p text:style-name="P18">BR 4050<text:tab/><text:span text:style-name="T2">Histoire de l'école primaire à Pompignan de l'Ancien Régime à la 3ème République</text:span>. – [Pompignan] : Groupe Histoire d'Olympe Bouge, [2012-2017]. – 40 p. </text:p>
      <text:p text:style-name="P92"/>
      <text:p text:style-name="P18">BR 4051<text:tab/><text:span text:style-name="T2">Léon Soulié 1804-1862</text:span>. – [Pompignan] : Groupe Histoire d'Olympe Bouge, [2012-2017]. – 33 p.</text:p>
      <text:p text:style-name="P92"/>
      <text:p text:style-name="P18">BR 4052<text:tab/><text:span text:style-name="T2">Pompignan et la Grande Guerre 1914-1918. </text:span>– [Pompignan] : Groupe Histoire d'Olympe Bouge, [2012-2017]. – Non paginé.</text:p>
      <text:p text:style-name="P92"/>
      <text:p text:style-name="P18">BR 4053<text:tab/><text:span text:style-name="T2">Les travailleurs de l'industrie du balai à Pompignan de 1891 à 1987. </text:span>– [Pompignan] : Groupe Histoire d'Olympe Bouge, [2012-2017]. – 63 p.</text:p>
      <text:p text:style-name="P92"/>
      <text:p text:style-name="P104"><text:span text:style-name="T24">BR 4054<text:tab/></text:span><text:span text:style-name="T10">Pigeonniers et micoulier. </text:span><text:span text:style-name="T24">– [Pompignan] : Groupe Histoire d'Olympe Bouge, [2012-2017]. – Non paginé.</text:span></text:p>
      <text:p text:style-name="P83"/>
      <text:h text:style-name="Heading_20_3" text:outline-level="3"><text:bookmark-start text:name="__RefHeading___Toc2066_2059991613"/><text:span text:style-name="T24"><text:s/><text:tab/></text:span><text:span text:style-name="T32">A</text:span><text:span text:style-name="T31">utres communes</text:span><text:bookmark-end text:name="__RefHeading___Toc2066_2059991613"/></text:h>
      <text:p text:style-name="P80"/>
      <text:p text:style-name="P98">BR 4089<text:tab/>VAYSSIÈRES Michel, <text:span text:style-name="T2">Monographie de Canals (Tarn-et-Garonne) d'après les notes de l'abbé Dominique Lamouroux (1867-1918)</text:span>. <text:span text:style-name="T59">C</text:span>ompléments et annexes. – Canals : Michel Vayssières, 2018. – 60 p.</text:p>
      <text:p text:style-name="P98"/>
      <text:p text:style-name="P27"/>
      <text:p text:style-name="P98"><text:soft-page-break/>BR 4095<text:tab/>DANON Anne-Bénédicte, BONNET Corinne, CHANTRE Luc, <text:span text:style-name="T2">Moissac : Vivre ensemble et laïcité. </text:span>– Toulouse : U.T.M, 2018. – 61 p.</text:p>
      <text:p text:style-name="P60"/>
      <text:p text:style-name="P84">BIB 5202<text:tab/>TAUPIAC Marie, <text:span text:style-name="T2">Administrer la communauté villageoise en Lomagne à la fin du Moyen Âge. Etudes des comptes consulaires d'Escazeaux (1359-1419)</text:span> <text:span text:style-name="T60">[thèse]</text:span>. – [S.l.] : [s.n.], 2017. – 463 p.</text:p>
      <text:h text:style-name="P142" text:outline-level="2"><text:bookmark-start text:name="__RefHeading___Toc7199_1396888976"/>Biographie<text:span text:style-name="T21">s</text:span><text:bookmark-end text:name="__RefHeading___Toc7199_1396888976"/></text:h>
      <text:p text:style-name="P129"/>
      <text:p text:style-name="P43">BR 4030<text:tab/>DAMAGGIO Jean-Paul, CAORS Pierre, <text:span text:style-name="T2">Jean-André Poumarède, </text:span><text:span text:style-name="T9">Réalvillois extraordinaire (1815-1869)</text:span><text:span text:style-name="T14">.– Angeville : Éditions La Brochure, 2011. – 134 p.</text:span></text:p>
      <text:p text:style-name="P120"/>
      <text:p text:style-name="P89">BR 4038<text:tab/>GUIRINGAUD <text:span text:style-name="T33">(de)</text:span> François, <text:span text:style-name="T2">Louis de Guiringaud (1911-1982). Un Castelsarrasinois de coeur au service de la France</text:span>. – Castelsarrasin : Association de Sauvegarde du Patrimoine Castelsarrasinois, 2016. – 86 p.</text:p>
      <text:p text:style-name="P89"/>
      <text:p text:style-name="P52">BIB 5220<text:tab/>BAUX Etienne, VERDUN Christian, <text:span text:style-name="T2">Alain de Solminihac 1593-1659. Évêque de Cahors de 1636 à 1659. Sa vie et son œuvre </text:span><text:span text:style-name="T28">[</text:span><text:span text:style-name="T26">Bande dessinée</text:span><text:span text:style-name="T28">]. </text:span>– Arcambal : Édicausse éditions, 2018. – 48 p.</text:p>
      <text:p text:style-name="P79"/>
      <text:h text:style-name="P142" text:outline-level="2"><text:bookmark-start text:name="__RefHeading___Toc7118_13968889761"/>Culture et patrimoine<text:bookmark-end text:name="__RefHeading___Toc7118_13968889761"/></text:h>
      <text:p text:style-name="P11"/>
      <text:p text:style-name="P37"><text:span text:style-name="T34">BR 4007<text:tab/>BÈGES Angèle, BÈGES Gabriel, BILLÈRES Paul, [et al.] BOUSQUET Christian (préf.) </text:span><text:span text:style-name="T3">Gabache. Las racinas del bordalat</text:span><text:span text:style-name="T34">. – [S.l.] : Association les "Gabaches" de Bourret, 2015. – 95 p.</text:span></text:p>
      <text:p text:style-name="P92"/>
      <text:p text:style-name="P18">BR 4062<text:tab/>Archives départementales de l'Aude, <text:span text:style-name="T2">Occitan, Occitania. Mostra presentada als Archius departementals d'Aude del 14 de febrièr al 30 de junh de 2017.</text:span> <text:span text:style-name="T2">[Libret de la mostra. Revirada en occitan : Institut d'Estudis Occitans-Aude]. </text:span>– Carcassonne : Conseil départemental de l'Aude ; Institut d'Estudis Occitans, 2017. – 80 p.</text:p>
      <text:p text:style-name="P92"/>
      <text:p text:style-name="P18">BR 4068<text:tab/>Archives départementales de l'Aude, BLANC Jean, CAUCANAS Sylvie, <text:s/>RAINAUD Marcel <text:span text:style-name="T61">(préf.), </text:span><text:span text:style-name="T2">1000 ans d'histoire.</text:span> [<text:span text:style-name="T62">Catalogue d’exposition</text:span>].– Carcassonne : Conseil général de l'Aude, 2003. – 102 p.</text:p>
      <text:p text:style-name="P92"/>
      <text:p text:style-name="P18">BR 4063<text:tab/>Archives départementales de l'Aude, <text:span text:style-name="T2">Occitan, Occitanie.</text:span> [Catalogue <text:span text:style-name="T18">d’ exposition</text:span><text:span text:style-name="T14">]. – Carcassonne : Conseil départemental de l'Aude ; Institut d'Estudis Occitans, 2017. – 208 p.</text:span></text:p>
      <text:p text:style-name="P92"/>
      <text:p text:style-name="P18">BR 4077<text:tab/>Centre interrégional de desvolopament de l'occitan, <text:span text:style-name="T2">Lo Cirdoc. Rapport d'activité [2016], Rapòrt d'activitat. </text:span><text:span text:style-name="T23">– Béziers : [s.n.], [2017]. – 43 p.</text:span></text:p>
      <text:p text:style-name="P130"/>
      <text:p text:style-name="P30">BIB 5095 <text:tab/>CAYROU Frédéric, <text:span text:style-name="T2">Dins so nostre. </text:span>– Montauban : G. Forestié imprimeur, 1928. – 137 p.</text:p>
      <text:p text:style-name="P118"/>
      <text:p text:style-name="P56"/>
      <text:p text:style-name="P56"><text:soft-page-break/>BIB 5096 <text:tab/>DAY INGERSOLL <text:span text:style-name="T51">Julia, </text:span><text:span text:style-name="T2">Les romans régionalistes de Léon Cladel. </text:span>– Paris, Toulouse : Henri Didier, Edouard Privat, 1931. – 211 p.</text:p>
      <text:p text:style-name="P56"/>
      <text:p text:style-name="P23">BR 4094<text:tab/>DUCHEIN Paul, <text:span text:style-name="T2">Exposition Paul Duchein. Les théâtres de l'imaginaire. Octobre/décembre 2017. Musée de l'art brut à Montpellier. </text:span><text:span text:style-name="T14">– Montpellier : Singulier et autres, 2017. – Non paginé.</text:span></text:p>
      <text:p text:style-name="P94"/>
      <text:p text:style-name="P23">BR<text:span text:style-name="T14"> 4096<text:tab/>CHEVALIER Alain, PALOUZIÉ Hélène, PERREAU Stephan, </text:span><text:span text:style-name="T9">Antoine Ranc (1634-1716), peintre montpelliérain. La peinture sous Louis XIV en Languedoc. </text:span><text:span text:style-name="T14">– Montpellier : Direction régionale des affaires culturelles Occitanie, 2018. – 87 p.</text:span></text:p>
      <text:p text:style-name="P57"/>
      <text:p text:style-name="P57">BIB 5217<text:tab/>DUCHEIN Paul, <text:span text:style-name="T2">Carnet de route d'un collectionneur. Un long cheminement entre le regard, le désir et la possession. </text:span>– Toulouse : Imp. Messages, 2017. – 230 p.</text:p>
      <text:p text:style-name="P57"/>
      <text:p text:style-name="P57"><text:span text:style-name="T14">BIB 5218<text:tab/>Espace des Augustins, ASTRUC Christian, </text:span><text:span text:style-name="T9">Voyage en Italie. Sur les chemins buissonniers d'une collection de dessins et de peintures </text:span><text:span text:style-name="T25">(catalogue d'exposition). </text:span><text:span text:style-name="T14">– Montauban : Conseil départemental de Tarn-et-Garonne, 2018. – 263 p.</text:span></text:p>
      <text:p text:style-name="P64"/>
      <text:p text:style-name="P57"><text:span text:style-name="T14">BIB 5094<text:tab/></text:span><text:span text:style-name="T19">POUVILLON Émille, </text:span><text:span text:style-name="T9">Jep. </text:span><text:span text:style-name="T14">– Paris : Bibliothèque Charpentier ; Eugène Fasquel, éditeur, 1904. – 290 p.</text:span></text:p>
      <text:p text:style-name="P64"/>
      <text:p text:style-name="P71">BIB 5237<text:tab/><text:span text:style-name="T2">Mille et un dessins d'Henriot extraits de 42 années de collaboration à "L'Illustration" 1890-1931</text:span>. – Paris : L'Illustration., [1931 ?].</text:p>
      <text:p text:style-name="P71"/>
      <text:h text:style-name="P147" text:outline-level="3"><text:bookmark-start text:name="__RefHeading___Toc7120_13968889761"/><text:span text:style-name="T22"><text:s/><text:tab/>A</text:span>rchéologie<text:bookmark-end text:name="__RefHeading___Toc7120_13968889761"/></text:h>
      <text:p text:style-name="P11"/>
      <text:p text:style-name="P49">BIB 5212<text:tab/>Eugène TRUTAT, Jean-Paul ANGLADE, <text:span text:style-name="T2">Vallée inférieure de l'Aveyron. Etude historique et archéologique. </text:span>– Montauban : Forestié, 1881. – 68 p.</text:p>
      <text:p text:style-name="P49"/>
      <text:p text:style-name="P21">BR 4033<text:tab/>LE CHEVALIER Yann <text:span text:style-name="T57">(dir.),</text:span> LABRADOR Rébecca, <text:span text:style-name="T2">Société Archéologique et Historique de Tarn-et-Garonne 1866-2016.</text:span>– Montauban ; Canens : Société archéologique et historique de Tarn-et-Garonne ; Éditions In Extenso, 2016. – 75 p.<text:span text:style-name="T58"><text:tab/><text:tab/></text:span></text:p>
      <text:p text:style-name="P101"><text:bookmark-start text:name="__RefHeading___Toc7122_13968889761"/><text:bookmark-end text:name="__RefHeading___Toc7122_13968889761"/></text:p>
      <text:h text:style-name="P148" text:outline-level="3"><text:bookmark-start text:name="__RefHeading___Toc7223_1396888976"/><text:span text:style-name="T22"><text:s/><text:tab/>A</text:span>rchitecture<text:bookmark-end text:name="__RefHeading___Toc7223_1396888976"/></text:h>
      <text:p text:style-name="P11"/>
      <text:p text:style-name="P63">BIB 5204<text:tab/>RUEFLY Sandrine, STADNICKI Carole, BOYER Amélie, FERRAND Emmanuel, POITOU, Philippe <text:span text:style-name="T2">L'architecture de terre crue en Bas-Quercy.</text:span> <text:s/>– [Toulouse] : Région Occitanie / Pyrénées-Méditerranée, 2017. – 132 p.</text:p>
      <text:p text:style-name="P69"/>
      <text:p text:style-name="P69">BIB 5232<text:tab/><text:span text:style-name="T26">MOUREAU </text:span>Emmanuel, CAZES Quitterie <text:span text:style-name="T52">(dir.), </text:span>.<text:span text:style-name="T2">Bâtir pour l'éternité. Le cardinal Pierre des Prés (1280-1361) et la collégiale Saint-Martin de Montpezat-de-Quercy.</text:span> <text:span text:style-name="T52">[</text:span>Thèse<text:span text:style-name="T52">]</text:span>.<text:span text:style-name="T2"> Vol. 1 : textes et annexes.</text:span> – Toulouse : Université Fédérale Toulouse Midi-Pyrénées, 2018.</text:p>
      <text:p text:style-name="P69"><text:soft-page-break/></text:p>
      <text:p text:style-name="P69">BIB 5233<text:tab/><text:span text:style-name="T26">MOUREAU </text:span>Emmanuel, CAZES Quitterie <text:span text:style-name="T52">(dir.), </text:span><text:span text:style-name="T2">Bâtir pour l'éternité. Le cardinal Pierre des Prés (1280-1361) et la collégiale Saint-Martin de Montpezat-de-Quercy. </text:span><text:span text:style-name="T52">[</text:span>Thèse<text:span text:style-name="T52">]</text:span>. <text:span text:style-name="T2">Vol. 2 : planches. </text:span>– Toulouse : Université Fédérale Toulouse Midi-Pyrénées, 2018.</text:p>
      <text:p text:style-name="P69"/>
      <text:p text:style-name="P22">BR 4061<text:tab/>BOUISSET Pierre-Jean, <text:span text:style-name="T2">Une ancienne maison de Lafrançaise (Tarn-et-Garonne). Du "Fief" de 1667 au "11" rue Louis Pernon. </text:span>– [Lafrançaise] : Pierre-Jean Bouisset, [ca 2017]. – 57 p.</text:p>
      <text:p text:style-name="P91"/>
      <text:p text:style-name="P22">BR 4075<text:tab/>Conseil d'architecture, d'urbanisme et d'environnement de Tarn-et-Garonne <text:span text:style-name="T2">1977-2017. 40 ans d'architecture en Tarn-et-Garonne : Guide architecture et revue de presse. </text:span>– Montauban : CAUE 82, 2017. – 63 p.</text:p>
      <text:p text:style-name="P91"/>
      <text:h text:style-name="Heading_20_3" text:outline-level="3"><text:bookmark-start text:name="__RefHeading___Toc7225_1396888976"/><text:s/><text:tab/>Archives<text:bookmark-end text:name="__RefHeading___Toc7225_1396888976"/></text:h>
      <text:p text:style-name="Text_20_body"/>
      <text:p text:style-name="P47">BR 4020<text:tab/>LAUR Isabelle, THEILLER Isabelle <text:span text:style-name="T63">(dir.)</text:span>, <text:span text:style-name="T2">Les collections en archives.</text:span> [Mémoire]. – Toulouse : Université Jean Jaurès, 2016. – 89 p.</text:p>
      <text:p text:style-name="P112"/>
      <text:p text:style-name="P42"><text:span text:style-name="T34">BR 4021<text:tab/>LAUR Isabelle, THEILLER Isabelle (dir.), </text:span><text:span text:style-name="T3">Traitement de la sous-série des cédéroms de complément (1 NUM), réalisation d'une exposition virtuelle sur le Tarn-et-Garonne dans la Grande Guerre aux Archives départementales de Tarn-et-Garonne.</text:span><text:span text:style-name="T34"> [Rapport de stage]. – Toulouse : Université Jean Jaurès, 2016. – 90 p.</text:span></text:p>
      <text:p text:style-name="P95"/>
      <text:p text:style-name="P24">BR 4055<text:tab/>LAUR Isabelle, CRAS Jérôme <text:span text:style-name="T64">(dir.)</text:span>, <text:span text:style-name="T2">La confection des cadastres et compoix d'Ancien Régime à travers l'exemple de Montastruc (Tarn-et-Garonne). </text:span>– Toulouse : Université Toulouse II-Jean Jaurès, 2017. – 75 p.</text:p>
      <text:p text:style-name="P95"/>
      <text:p text:style-name="P95">BR 4056<text:tab/>LAUR Isabelle, DOUSSET-SEIDEN Christine <text:span text:style-name="T40">(dir.)</text:span> <text:span text:style-name="T7">L</text:span><text:span text:style-name="T2">a confection des cadastres et compoix d'Ancien Régime à travers l'exemple de Montastruc (Tarn-et-Garonne) </text:span><text:span text:style-name="T29">[</text:span>Rapport de stage réalisé aux Archives départementales de Tarn-et-Garonne présenté pour l'obtention du Master 2 Histoire, Civilisations, Patrimoine]. <text:span text:style-name="T17">– Toulouse : Université Toulouse II-Jean Jaurès, 2017. – 26 p.</text:span></text:p>
      <text:p text:style-name="P77"/>
      <text:h text:style-name="P149" text:outline-level="3"><text:bookmark-start text:name="__RefHeading___Toc7227_1396888976"/><text:span text:style-name="T22"><text:s/><text:tab/>P</text:span>hotographie<text:bookmark-end text:name="__RefHeading___Toc7227_1396888976"/></text:h>
      <text:p text:style-name="P12"/>
      <text:p text:style-name="P16"><text:span text:style-name="T27">BIB 5211<text:tab/>François BORDES, </text:span><text:span text:style-name="T3">Encyclopédie historique de la photographie à Toulouse. 1914-1974. Une histoire en image de la photographie. </text:span><text:span text:style-name="T27">– Toulouse : Éditions Privat, 2017. – 422 p. </text:span></text:p>
      <text:list xml:id="list8942629281843566492" text:style-name="L1">
        <text:list-header>
          <text:p text:style-name="P152"/>
        </text:list-header>
      </text:list>
      <text:h text:style-name="P142" text:outline-level="2"><text:bookmark-start text:name="__RefHeading___Toc7126_13968889761"/><text:soft-page-break/><text:span text:style-name="T22">É</text:span>conomie et société<text:bookmark-end text:name="__RefHeading___Toc7126_13968889761"/></text:h>
      <text:h text:style-name="P147" text:outline-level="3"><text:bookmark-start text:name="__RefHeading___Toc7130_13968889761"/><text:span text:style-name="T22"><text:s/><text:tab/>H</text:span>istoire sociale<text:bookmark-end text:name="__RefHeading___Toc7130_13968889761"/></text:h>
      <text:p text:style-name="P11"/>
      <text:p text:style-name="P109"><text:span text:style-name="T24">BR 4007<text:tab/>JUILLET Jacques</text:span><text:span text:style-name="T10">, Seigneurs et dames de Montal en Quercy-Turenne</text:span><text:span text:style-name="T15">. – Rodez : Imprimerie P. Carrère, 1977. – 85 p.</text:span></text:p>
      <text:p text:style-name="P116"/>
      <text:h text:style-name="P147" text:outline-level="3"><text:bookmark-start text:name="__RefHeading___Toc7136_13968889761"/><text:span text:style-name="T21"><text:s/><text:tab/>S</text:span>port<text:bookmark-end text:name="__RefHeading___Toc7136_13968889761"/></text:h>
      <text:p text:style-name="P102"/>
      <text:p text:style-name="P102"><text:span text:style-name="T34">BR 4066<text:tab/>FASSINA Françoise, BÉNÉZECH Francine, BRACHAT Jean-Véran, LE POTTIER Jean (dir.), </text:span><text:span text:style-name="T3">L'épopée d'un rugby dans le Tarn.</text:span><text:span text:style-name="T34"> [Catalogue </text:span><text:span text:style-name="T15">d’exposition]. – Albi : Archives départementales du Tarn, 2017. – 91 p.</text:span></text:p>
      <text:p text:style-name="P1"/>
      <text:h text:style-name="P142" text:outline-level="2"><text:bookmark-start text:name="__RefHeading___Toc7142_13968889761"/>Histoire et sciences auxiliaires<text:bookmark-end text:name="__RefHeading___Toc7142_13968889761"/></text:h>
      <text:h text:style-name="P147" text:outline-level="3"><text:bookmark-start text:name="__RefHeading___Toc7144_13968889761"/><text:span text:style-name="T68"><text:s/><text:tab/>G</text:span>énéralités<text:bookmark-end text:name="__RefHeading___Toc7144_13968889761"/></text:h>
      <text:p text:style-name="P81"/>
      <text:p text:style-name="P102"><text:span text:style-name="T24">BIB 5213<text:tab/>SABATIÉ-CLARAC Françoise, </text:span><text:span text:style-name="T10">L'histoire de la rivière Tarn. </text:span><text:span text:style-name="T24">– Villematier : G.N Impressions, 2017. – 169 p. – (Découverte historique d'un village).</text:span></text:p>
      <text:p text:style-name="P81"/>
      <text:p text:style-name="P96">BR 4078<text:tab/><text:span text:style-name="T2">Tarn-et-Garonne, le mélange des terres. </text:span>– Paris : Édition de l'Esplanade, 2017. – pp. 31-95 ;(Vmf ; 276 : novembre).</text:p>
      <text:h text:style-name="P147" text:outline-level="3"/>
      <text:h text:style-name="P147" text:outline-level="3"><text:bookmark-start text:name="__RefHeading___Toc7146_13968889761"/><text:span text:style-name="T68"><text:s/><text:tab/>G</text:span>uerre 1914-1918<text:bookmark-end text:name="__RefHeading___Toc7146_13968889761"/></text:h>
      <text:p text:style-name="P11"/>
      <text:p text:style-name="P40"><text:span text:style-name="T34">BR 4012<text:tab/>JAMME Guy, </text:span><text:span text:style-name="T3">Aspects du conflit en Tarn &amp; Garonne et à Villebrumier. Centenaire de la Grande Guerre. </text:span><text:span text:style-name="T34">– [S.l.] : Guy Jamme, 2016. – 58 p.</text:span></text:p>
      <text:p text:style-name="P4"/>
      <text:p text:style-name="P17">BR 4039<text:tab/><text:span text:style-name="T33">G</text:span>roupe bessinois de recherches historiques, <text:span text:style-name="T2">Bessens dans la Grande Guerre 1914-1918. </text:span>– Montauban : Commune de Bessens, 2015. – 154 p.</text:p>
      <text:p text:style-name="P121"/>
      <text:p text:style-name="P90">BR 4045<text:tab/>AICARDI <text:span text:style-name="T37">(dir.), </text:span>HUBERT, TERRASSE, MOLTO, <text:span text:style-name="T37">, </text:span><text:span text:style-name="T2">Le lycée Ingres dans la Grande Guerre 1914-1918</text:span>. [Catalogue <text:span text:style-name="T38">d’exposition</text:span>]. – Montauban : Collège Ingres avec le concours du Conseil général, 2014<text:span text:style-name="T39">|</text:span>2015. – 46 p.</text:p>
      <text:p text:style-name="P90"/>
      <text:p text:style-name="P53">BIB 5214<text:tab/>Académie de Montauban (sciences, belles-lettres, arts, encouragement au bien), <text:span text:style-name="T2">Du Tarn-et-Garonne aux tranchées : hommage à nos poilus</text:span>. – Montauban : Conseil départemental ; Mairie de Montauban, 2017. – 233 p.</text:p>
      <text:h text:style-name="P145" text:outline-level="3"/>
      <text:h text:style-name="P151" text:outline-level="3"><text:bookmark-start text:name="__RefHeading___Toc7148_13968889761"/><text:span text:style-name="T42"><text:s/><text:tab/>G</text:span>uerre civile Espagnole 1936-1939<text:bookmark-end text:name="__RefHeading___Toc7148_13968889761"/></text:h>
      <text:p text:style-name="P11"/>
      <text:p text:style-name="P17">BR 4057<text:tab/>Archives <text:span text:style-name="T43">d</text:span>épartementales <text:span text:style-name="T43">d</text:span>e Tarn-<text:span text:style-name="T43">e</text:span>t-Garonne, <text:span text:style-name="T2">Retirada : l'exil des républicains espagnols en Tarn-et-Garonne.</text:span> [Catalogue <text:span text:style-name="T44">d’exposition]</text:span>. <text:span text:style-name="T14">– Montauban : Conseil général de Tarn-et-Garonne, 2009. – 72 p.</text:span></text:p>
      <text:p text:style-name="P75"/>
      <text:h text:style-name="P147" text:outline-level="3"><text:bookmark-start text:name="__RefHeading___Toc7150_13968889761"/><text:span text:style-name="T42"><text:s/><text:tab/>G</text:span>uerre 1939-1945<text:bookmark-end text:name="__RefHeading___Toc7150_13968889761"/></text:h>
      <text:p text:style-name="P11"/>
      <text:p text:style-name="P109"><text:span text:style-name="T34">BR 4022<text:tab/>Lycée Bourdelle, </text:span><text:span text:style-name="T3">Graz, Auvillar, Auschwitz...1942-Adèle Kurzweil, 17 ans. Évocation d'une vie. </text:span><text:span text:style-name="T15">– Montauban : [s.n.], 2015. – Non paginé.</text:span></text:p>
      <text:p text:style-name="P116"/>
      <text:h text:style-name="P142" text:outline-level="2"><text:bookmark-start text:name="__RefHeading___Toc7205_1396888976"/>Religion<text:bookmark-end text:name="__RefHeading___Toc7205_1396888976"/></text:h>
      <text:p text:style-name="P1"/>
      <text:p text:style-name="P44">BR 4013<text:tab/><text:span text:style-name="T50">Cisterciens en Rouergue, Archives départementales de l’Aveyron (collab.), </text:span><text:span text:style-name="T2">Parchemins et manuscrits des six abbbayes cisterciennes du Rouergue.</text:span> [Catalogue d’ exposition]. – [Rodez] : Cisterciens en Rouergue ; Archives départementales de l'Aveyron, 2016. – 14 p.</text:p>
      <text:p text:style-name="P109"/>
      <text:p text:style-name="P44">BR 4014<text:tab/>DAMAGGIO Jean-Paul,<text:span text:style-name="T2"> Les Orients du cloître de Moissac</text:span>. – Angeville : La Brochure, 2016. – 59 p.</text:p>
      <text:p text:style-name="P114"/>
      <text:p text:style-name="P85">BIB 5092<text:tab/>Direction régionale des affaires culturelles d'Occitanie, BARRENECHEA, <text:span text:style-name="T49">Laurent</text:span> <text:span text:style-name="T49">(dir.), </text:span><text:span text:style-name="T2">Occitanie, terre de cathédrales ? </text:span>– Toulouse : Direction régionale des affaires culturelles d'Occitanie ; Conservation régionale des monuments historiques, 2017. – 111 p.</text:p>
      <text:p text:style-name="P85"/>
      <text:p text:style-name="P36"><text:span text:style-name="T72">BIB 5091 <text:tab/>Les Amis des Archives de la Haute-Garonne, Jean LE POTTIER </text:span><text:span text:style-name="T73">(dir.)</text:span><text:span text:style-name="T72">, SOURIAC </text:span><text:span text:style-name="T74">René</text:span><text:span text:style-name="T72"> </text:span><text:span text:style-name="T73">(préf.), </text:span><text:span text:style-name="T72">SOURIAC Pierre-Jean, </text:span><text:span text:style-name="T75">L'affaire Bernard de Vabres 1561-1562. Violences religieuses à Grenade et à Toulouse. </text:span><text:span text:style-name="T72">– Toulouse : Les Amis des Archives de la Haute-Garonne, 2017. – 498 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 style:master-page-name="Standard">
      <loext:graphic-properties draw:fill-image-width="0cm" draw:fill-image-height="0cm"/>
      <style:paragraph-properties style:page-number="3" style:shadow="none" text:number-lines="false" text:line-number="3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miere_20_page" style:display-name="premiere page" style:family="paragraph" style:parent-style-name="Caption">
      <style:paragraph-properties fo:text-align="end" style:justify-single-word="false" fo:break-before="auto" fo:break-after="auto" style:writing-mode="page"/>
      <style:text-properties officeooo:rsid="0026d53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5:28:31.16</meta:creation-date>
    <meta:print-date>2018-06-04T16:44:50.45</meta:print-date>
    <dc:date>2018-06-07T14:52:33.200000000</dc:date>
    <meta:editing-duration>PT2H2M27S</meta:editing-duration>
    <meta:editing-cycles>26</meta:editing-cycles>
    <meta:generator>LibreOffice/5.2.6.2$Windows_x86 LibreOffice_project/a3100ed2409ebf1c212f5048fbe377c281438fdc</meta:generator>
    <meta:document-statistic meta:table-count="0" meta:image-count="0" meta:object-count="0" meta:page-count="17" meta:paragraph-count="243" meta:word-count="4044" meta:character-count="27585" meta:non-whitespace-character-count="23392"/>
  </office:meta>
</office:document-meta>
</file>